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margin-bottom="0in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40" style:parent-style-name="Normalny" style:family="paragraph">
      <style:paragraph-properties fo:text-align="justify" fo:margin-right="0.0076in" fo:background-color="#FFFFFF"/>
    </style:style>
    <style:style style:name="P41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fo:color="#FF0000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Regulaminu Aukcji Elektronicznej</text:span></text:p>
      <text:p text:style-name="P25"/>
      <text:p text:style-name="P26"/>
      <text:p text:style-name="P27">Składając ofertę w przetargu na:</text:p>
      <text:p text:style-name="P28"><text:bookmark-start text:name="_Hlk26433584"/><text:span text:style-name="T29">0</text:span><text:span text:style-name="T30">1</text:span><text:span text:style-name="T31">/LMIL/</text:span><text:span text:style-name="T32">TP</text:span><text:span text:style-name="T33">/20</text:span><text:span text:style-name="T34">21</text:span><text:span text:style-name="T35"><text:s/></text:span><text:span text:style-name="T36">na</text:span><text:span text:style-name="T37"><text:s/></text:span><text:span text:style-name="T38">Dostawę kauczuku butadienowego BR</text:span><text:bookmark-end text:name="_Hlk26433584"/><text:span text:style-name="T39">.</text:span></text:p>
      <text:p text:style-name="P40"/>
      <text:p text:style-name="P41"><text:tab/></text:p>
      <text:p text:style-name="P42">oświadczamy, że:</text:p>
      <text:p text:style-name="P4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Akceptuję bez zastrzeżeń Regulamin Aukcji Elektronicznej<text:span text:style-name="T45">,<text:s/></text:span><text:s/>który <text:s/>znajduje się na stronie internetowej Bestgum Polska Sp. z o.o. pod adresem<text:s/><text:span text:style-name="T4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/></text:p>
      <text:p text:style-name="P48"/>
      <text:p text:style-name="P49"/>
      <text:p text:style-name="P50"><text:span text:style-name="T51"><text:tab/></text:span><text:s/>dnia<text:s/><text:span text:style-name="T52"><text:tab/></text:span><text:tab/><text:span text:style-name="T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26433543"/><text:span text:style-name="T2">Postępowanie <text:s/>nr<text:s/></text:span><text:span text:style-name="T3">01</text:span><text:span text:style-name="T4">/LMIL/</text:span><text:span text:style-name="T5">TP</text:span><text:span text:style-name="T6">/20</text:span><text:span text:style-name="T7">21</text:span><text:span text:style-name="T8"><text:s/>–<text:s/></text:span><text:span text:style-name="T9">Dostawa kauczuku butadienowego BR</text:span><text:bookmark-end text:name="_Hlk26433543"/><text:span text:style-name="T10">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3-08T08:41:00Z</dc:date>
    <meta:print-date>2015-10-07T05:32:00Z</meta:print-date>
    <meta:template xlink:href="Normal" xlink:type="simple"/>
    <meta:editing-cycles>39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7" meta:row-count="3" meta:non-whitespace-character-count="419"/>
  </office:meta>
</office:document-meta>
</file>