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style-complex="italic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Regulaminu Aukcji Elektronicznej</text:span></text:p>
      <text:p text:style-name="P26"/>
      <text:p text:style-name="P27"/>
      <text:p text:style-name="P28">Składając ofertę w przetargu na:</text:p>
      <text:p text:style-name="P29"><text:span text:style-name="T30">0</text:span><text:span text:style-name="T31">2</text:span><text:span text:style-name="T32">/LMIL/</text:span><text:span text:style-name="T33">TP</text:span><text:span text:style-name="T34">/202</text:span><text:span text:style-name="T35">1</text:span><text:span text:style-name="T36"><text:s/></text:span>na dostawę surowców:<text:s/><text:span text:style-name="T37">stearyna techniczna w płatkach, antyutleniacz IPPD.</text:span></text:p>
      <text:p text:style-name="P38">oświadczamy, że:</text:p>
      <text:p text:style-name="P39"/>
      <text:p text:style-name="P40">Akceptuję bez zastrzeżeń Regulamin Aukcji Elektronicznej<text:span text:style-name="T41">,<text:s/></text:span><text:s/>który <text:s/>znajduje się na stronie internetowej<text:s/>BESTGUM POLSKA<text:s/>sp. z o.o. pod adresem<text:s/><text:span text:style-name="T42">http://b</text:span><text:span text:style-name="T43">estgum.pl/przetarg</text:span></text:p>
      <text:p text:style-name="P44"><text:s/></text:p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2</text:span><text:span text:style-name="T6">/LMIL/</text:span><text:span text:style-name="T7">TP</text:span><text:span text:style-name="T8">/202</text:span><text:span text:style-name="T9">1</text:span><text:span text:style-name="T10"><text:s/></text:span><text:span text:style-name="T11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25T07:53:00Z</dc:date>
    <meta:print-date>2015-10-07T05:32:00Z</meta:print-date>
    <meta:template xlink:href="Normal" xlink:type="simple"/>
    <meta:editing-cycles>49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9" meta:row-count="3" meta:non-whitespace-character-count="446"/>
  </office:meta>
</office:document-meta>
</file>