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center"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line-height="150%"/>
    </style:style>
    <style:style style:name="P22" style:parent-style-name="Normalny" style:family="paragraph">
      <style:paragraph-properties fo:margin-bottom="0in" fo:margin-right="0.0076in" fo:background-color="#FFFFFF"/>
    </style:style>
    <style:style style:name="T2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28" style:parent-style-name="Nagłówek" style:family="paragraph">
      <style:paragraph-properties fo:text-align="justify"/>
      <style:text-properties fo:font-weight="bold" style:font-weight-asian="bold" style:font-style-complex="italic" style:font-size-complex="12pt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fo:color="#FF0000"/>
    </style:style>
    <style:style style:name="P3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7" style:parent-style-name="Contents4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<text:s/>10<text:s/>do SWZ</text:p>
      <text:p text:style-name="P5"/>
      <text:p text:style-name="P6"/>
      <text:p text:style-name="P7"/>
      <text:p text:style-name="P8">….............................................................</text:p>
      <text:p text:style-name="P9"><text:tab/>( pieczęć Wykonawcy )</text:p>
      <text:p text:style-name="P10"/>
      <text:p text:style-name="P11"/>
      <text:p text:style-name="P12"/>
      <text:p text:style-name="P13"/>
      <text:p text:style-name="P14"/>
      <text:p text:style-name="Standard"/>
      <text:p text:style-name="P15">Oświadczenie</text:p>
      <text:p text:style-name="P16"><text:span text:style-name="T17"><text:s/></text:span><text:span text:style-name="T18">o akceptacji przez Oferenta Kodeks Postępowań dla Partnerów Biznesowych Spółek Grupy Kapitałowej PGE</text:span></text:p>
      <text:p text:style-name="P19"/>
      <text:p text:style-name="P20"/>
      <text:p text:style-name="P21">Składając ofertę w postępowaniu w trybie zapytania o cenę na:</text:p>
      <text:p text:style-name="P22"><text:span text:style-name="T23">03/LMIL/TM/2021</text:span><text:span text:style-name="T24"><text:s/></text:span><text:span text:style-name="T25">na</text:span><text:span text:style-name="T26"><text:s/></text:span><text:span text:style-name="T27">dostawy cieczy chłodząco-smarującej stosowanej przy obróbce stali.</text:span></text:p>
      <text:p text:style-name="P28"/>
      <text:p text:style-name="P29">oświadczamy, że:</text:p>
      <text:p text:style-name="P30"/>
      <text:p text:style-name="P31">Akceptuję bez zastrzeżeń<text:s/><text:bookmark-start text:name="_Hlk75758283"/><text:span text:style-name="T32">Kodeks Postępowań dla Partnerów Biznesowych Spółek Grupy<text:s/></text:span><text:span text:style-name="T33">Kapitałowej PGE</text:span><text:bookmark-end text:name="_Hlk75758283"/><text:span text:style-name="T34">,<text:s/></text:span><text:s/>które <text:s/>znajdują się na stronie internetowej BESTGUM POLSKA sp. z o.o. pod adresem<text:s/><text:span text:style-name="T35">http://bestgum.pl/przetarg</text:span></text:p>
      <text:p text:style-name="P36"><text:s/></text:p>
      <text:p text:style-name="P37"/>
      <text:p text:style-name="P38"/>
      <text:p text:style-name="P39"/>
      <text:p text:style-name="P40"/>
      <text:p text:style-name="P41"><text:span text:style-name="T42"><text:tab/></text:span><text:s/>dnia<text:s/><text:span text:style-name="T43"><text:tab/></text:span><text:tab/><text:span text:style-name="T4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3/LMIL/TM/2021 –<text:s/></text:span><text:span text:style-name="T3">Dostawy<text:s/></text:span><text:span text:style-name="T4">cieczy chłodząco-smarującej stosowanej przy obróbce stali.</text:span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1-07-13T08:06:00Z</dc:date>
    <meta:print-date>2017-05-09T11:59:00Z</meta:print-date>
    <meta:template xlink:href="Normal" xlink:type="simple"/>
    <meta:editing-cycles>57</meta:editing-cycles>
    <meta:editing-duration>PT1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628" meta:row-count="4" meta:non-whitespace-character-count="540"/>
  </office:meta>
</office:document-meta>
</file>