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margin-bottom="0in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8" style:parent-style-name="Standard" style:family="paragraph">
      <style:paragraph-properties fo:margin-right="0.0076in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 Zakupowych</text:span></text:p>
      <text:p text:style-name="P24"/>
      <text:p text:style-name="P25"/>
      <text:p text:style-name="P26">Składając ofertę w przetargu na:</text:p>
      <text:p text:style-name="P27"><text:span text:style-name="T28">0</text:span><text:span text:style-name="T29">3</text:span><text:span text:style-name="T30">/LMIL/</text:span><text:span text:style-name="T31">T</text:span><text:span text:style-name="T32">M/202</text:span><text:span text:style-name="T33">1</text:span><text:span text:style-name="T34"><text:s/></text:span><text:span text:style-name="T35">na</text:span><text:span text:style-name="T36"><text:s/></text:span><text:span text:style-name="T37">dostawy cieczy chłodząco-smarującej stosowanej przy obróbce stali.</text:span></text:p>
      <text:p text:style-name="P38"><text:span text:style-name="T39"><text:s/></text:span></text:p>
      <text:p text:style-name="P40">oświadczamy, że:<text:tab/></text:p>
      <text:p text:style-name="P4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Akceptuję bez zastrzeżeń<text:s/><text:span text:style-name="T43">Dobre Praktyki Zakupowe,<text:s/></text:span><text:s/>które <text:s/>znajdują się na stronie internetowej<text:s/>BESTGUM POLSKA sp. z o.o. pod adresem<text:s/><text:span text:style-name="T4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</text:span><text:span text:style-name="T5">T</text:span><text:span text:style-name="T6">M/202</text:span><text:span text:style-name="T7">1</text:span><text:span text:style-name="T8"><text:s/>–<text:s/></text:span><text:span text:style-name="T9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08:08:00Z</dc:date>
    <meta:print-date>2015-10-07T05:32:00Z</meta:print-date>
    <meta:template xlink:href="Normal" xlink:type="simple"/>
    <meta:editing-cycles>4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6" meta:row-count="3" meta:non-whitespace-character-count="435"/>
  </office:meta>
</office:document-meta>
</file>