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Normalny" style:family="paragraph">
      <style:paragraph-properties fo:margin-bottom="0in" fo:margin-right="0.0076in" fo:background-color="#FFFFFF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30" style:parent-style-name="Nagłówek" style:family="paragraph">
      <style:paragraph-properties fo:text-align="justify"/>
      <style:text-properties fo:font-weight="bold" style:font-weight-asian="bold" style:font-style-complex="italic" style:font-size-complex="12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Kodeks Postępowań dla Partnerów Biznesowych Spółek Grupy<text:s/></text:span><text:span text:style-name="T20">Kapitałowej PGE</text:span></text:p>
      <text:p text:style-name="P21"/>
      <text:p text:style-name="P22"/>
      <text:p text:style-name="P23">Składając ofertę w postępowaniu w trybie zapytania o cenę na:</text:p>
      <text:p text:style-name="P24"><text:span text:style-name="T25">04/LMIL/TP/2021</text:span><text:span text:style-name="T26"><text:s/></text:span><text:span text:style-name="T27">na</text:span><text:span text:style-name="T28"><text:s/></text:span><text:span text:style-name="T29">dostawa kauczuku izoprenowego SKI 3 gr.2</text:span></text:p>
      <text:p text:style-name="P30"/>
      <text:p text:style-name="P31">oświadczamy, że:</text:p>
      <text:p text:style-name="P32"/>
      <text:p text:style-name="P33">Akceptuję bez zastrzeżeń<text:s/><text:bookmark-start text:name="_Hlk75758283"/><text:span text:style-name="T34">Kodeks Postępowań dla Partnerów Biznesowych Spółek Grupy<text:s/></text:span><text:span text:style-name="T35">Kapitałowej PGE</text:span><text:bookmark-end text:name="_Hlk75758283"/><text:span text:style-name="T36">,<text:s/></text:span><text:s/>które <text:s/>znajdują się na stronie internetowej BESTGUM POLSKA sp. z o.o. pod adresem<text:s/><text:span text:style-name="T37">http://bestgum.pl/przetarg</text:span></text:p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4/LMIL/T</text:span><text:span text:style-name="T3">P</text:span><text:span text:style-name="T4">/2021 –<text:s/></text:span><text:span text:style-name="T5">Dostawa kauczuku izoprenowego SKI 3 gr.2</text:span></text:p>
        <text:p text:style-name="Nagłówek"/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3T10:40:00Z</dc:date>
    <meta:print-date>2017-05-09T11:59:00Z</meta:print-date>
    <meta:template xlink:href="Normal" xlink:type="simple"/>
    <meta:editing-cycles>59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602" meta:row-count="4" meta:non-whitespace-character-count="517"/>
  </office:meta>
</office:document-meta>
</file>