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8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9</text:span><text:span text:style-name="T23">/LMIL/TP/2020</text:span><text:span text:style-name="T24"><text:s/></text:span><text:span text:style-name="T25">na</text:span><text:span text:style-name="T26"><text:s/></text:span><text:span text:style-name="T27">dostawę kauczuku izoprenowy SKI 3 gr.2.</text:span></text:p>
      <text:p text:style-name="P28"><text:tab/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 Regulamin Aukcji Elektronicznej<text:span text:style-name="T32">,<text:s/></text:span><text:s/>który <text:s/>znajduje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TP/2020 –<text:s/></text:span><text:span text:style-name="T3">Dostawa kauczuku izoprenowy SKI 3 gr.2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4T05:32:00Z</dc:date>
    <meta:print-date>2015-10-07T05:32:00Z</meta:print-date>
    <meta:template xlink:href="Normal" xlink:type="simple"/>
    <meta:editing-cycles>4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0" meta:row-count="3" meta:non-whitespace-character-count="421"/>
  </office:meta>
</office:document-meta>
</file>