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margin-bottom="0in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Domyślnaczcionkaakapitu" style:family="text">
      <style:text-properties fo:font-weight="bold" style:font-weight-asian="bold" fo:color="#FF0000"/>
    </style:style>
    <style:style style:name="P3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3" style:parent-style-name="Contents4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Procedury Zakupów BESTGUM POLSKA sp. z o.o.</text:span></text:p>
      <text:p text:style-name="P18"/>
      <text:p text:style-name="P19"/>
      <text:p text:style-name="P20">Składając ofertę w<text:s/>przetargu na:</text:p>
      <text:p text:style-name="P21"><text:span text:style-name="T22">04/LMIL/TP/2021</text:span><text:span text:style-name="T23"><text:s/></text:span><text:span text:style-name="T24">na</text:span><text:span text:style-name="T25"><text:s/></text:span><text:span text:style-name="T26">dostawę kauczuku izoprenowego SKI 3 gr.2.<text:s/></text:span></text:p>
      <text:p text:style-name="P27">oświadczamy, że:</text:p>
      <text:p text:style-name="P2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Akceptuję bez zastrzeżeń<text:s/><text:span text:style-name="T30">Procedurę Zakupów BESTGUM POLSKA sp z o.o.</text:span><text:s/>który <text:s/>znajduje się na stronie internetowej BESTGUM POLSKA sp. z o.o. pod adresem<text:s/><text:span text:style-name="T3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"><text:s/></text:p>
      <text:p text:style-name="P33"/>
      <text:p text:style-name="P34"/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4/LMIL/TP/2021 –<text:s/></text:span><text:span text:style-name="T3">Dostawa kauczuku izoprenowego SKI 3 gr.2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13T10:37:00Z</dc:date>
    <meta:print-date>2015-10-07T05:32:00Z</meta:print-date>
    <meta:template xlink:href="Normal" xlink:type="simple"/>
    <meta:editing-cycles>44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3" meta:row-count="3" meta:non-whitespace-character-count="441"/>
  </office:meta>
</office:document-meta>
</file>