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5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6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T27" style:parent-style-name="Domyślnaczcionkaakapitu" style:family="text">
      <style:text-properties style:font-name-asian="Calibri" style:font-name-complex="Times New Roman" fo:font-size="11pt" style:font-size-asian="11pt" style:font-size-complex="11pt" style:language-asian="en" style:country-asian="US"/>
    </style:style>
    <style:style style:name="T28" style:parent-style-name="Domyślnaczcionkaakapitu" style:family="text">
      <style:text-properties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style:font-weight-complex="bold" style:font-style-complex="italic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style:font-weight-complex="bold" fo:color="#000000" fo:font-size="11pt" style:font-size-asian="11pt" style:font-size-complex="11pt"/>
    </style:style>
    <style:style style:name="P32" style:parent-style-name="Normalny" style:family="paragraph">
      <style:paragraph-properties fo:margin-bottom="0in" fo:margin-right="0.0076in" fo:background-color="#FFFFFF"/>
      <style:text-properties style:font-name-complex="Times New Roman" fo:font-size="11pt" style:font-size-asian="11pt" style:font-size-complex="11pt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Procedury Zakupów BESTGUM POLSKA sp. z o.o.</text:span></text:p>
      <text:p text:style-name="P20"/>
      <text:p text:style-name="P21"/>
      <text:p text:style-name="P22">Składając ofertę w<text:s/>przetargu na:</text:p>
      <text:p text:style-name="P23"><text:span text:style-name="T24">0</text:span><text:span text:style-name="T25">5</text:span><text:span text:style-name="T26">/LMIL/TP/2021</text:span><text:span text:style-name="T27"><text:s/></text:span><text:span text:style-name="T28">na</text:span><text:span text:style-name="T29"><text:s/></text:span><text:span text:style-name="T30">dostawę<text:s/></text:span><text:span text:style-name="T31">surowców: Chloroparafina 70%, Środek dyspergujący cynkowo-węglowodorowy, Grafit ekspandowany, Tlenek cynku.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Procedurę Zakupów BESTGUM POLSKA sp z o.o.</text:span><text:s/>który <text:s/>znajduje się na stronie 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bookmark-start text:name="_Hlk77071740"/><text:bookmark-start text:name="_Hlk77071741"/><text:bookmark-start text:name="_Hlk77071781"/><text:bookmark-start text:name="_Hlk77071782"/><text:span text:style-name="T2">Postępowanie <text:s/>nr 05/LMIL/TP/2021 –</text:span><text:span text:style-name="T3"><text:s/></text:span><text:span text:style-name="T4">Dostawa surowców:<text:s/></text:span><text:span text:style-name="T5">Chloroparafina 70%, Środek dyspergujący cynkowo-węglowodorowy, Grafit ekspandowany, Tlenek cynku.</text:span><text:bookmark-end text:name="_Hlk77071740"/><text:bookmark-end text:name="_Hlk77071741"/><text:bookmark-end text:name="_Hlk77071781"/><text:bookmark-end text:name="_Hlk7707178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1-07-13T10:36:00Z</dc:date>
    <meta:print-date>2015-10-07T05:32:00Z</meta:print-date>
    <meta:template xlink:href="Normal" xlink:type="simple"/>
    <meta:editing-cycles>44</meta:editing-cycles>
    <meta:editing-duration>PT12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7" meta:row-count="4" meta:non-whitespace-character-count="504"/>
  </office:meta>
</office:document-meta>
</file>