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Normalny" style:family="paragraph">
      <style:paragraph-properties fo:text-align="justify" fo:margin-bottom="0in" fo:margin-right="0.0076in" fo:background-color="#FFFFFF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margin-right="0.0076in" fo:background-color="#FFFFFF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<text:s/>Dobrych Praktyk Zakupowych</text:span></text:p>
      <text:p text:style-name="P19"/>
      <text:p text:style-name="P20"/>
      <text:p text:style-name="P21">Składając ofertę w przetargu na:</text:p>
      <text:p text:style-name="P22"><text:span text:style-name="T23">05/LMIL/TP/2021</text:span><text:span text:style-name="T24"><text:s/></text:span><text:span text:style-name="T25">na</text:span><text:span text:style-name="T26"><text:s/></text:span><text:span text:style-name="T27">dostawę<text:s/></text:span><text:span text:style-name="T28">surowców: Chloroparafina 70%, Środek dyspergujący cynkowo-węglowodorowy, Grafit ekspandowany, Tlenek cynku.</text:span></text:p>
      <text:p text:style-name="P29"><text:span text:style-name="T30"><text:s/></text:span></text:p>
      <text:p text:style-name="P31">oświadczamy, że:<text:tab/>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Dostawa surowców:<text:s/></text:span><text:span text:style-name="T4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39:00Z</dc:date>
    <meta:print-date>2015-10-07T05:32:00Z</meta:print-date>
    <meta:template xlink:href="Normal" xlink:type="simple"/>
    <meta:editing-cycles>45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5" meta:row-count="3" meta:non-whitespace-character-count="477"/>
  </office:meta>
</office:document-meta>
</file>