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margin-bottom="0in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8" style:parent-style-name="Standard" style:family="paragraph">
      <style:paragraph-properties fo:margin-right="0.0076in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Contents4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<text:s/>Dobrych Praktyk Zakupowych</text:span></text:p>
      <text:p text:style-name="P24"/>
      <text:p text:style-name="P25"/>
      <text:p text:style-name="P26">Składając ofertę w przetargu na:</text:p>
      <text:p text:style-name="P27"><text:span text:style-name="T28">0</text:span><text:span text:style-name="T29">6</text:span><text:span text:style-name="T30">/LMIL/T</text:span><text:span text:style-name="T31">P</text:span><text:span text:style-name="T32">/2021</text:span><text:span text:style-name="T33"><text:s/></text:span><text:span text:style-name="T34">na</text:span><text:span text:style-name="T35"><text:s/></text:span><text:span text:style-name="T36">dostawy</text:span><text:span text:style-name="T37"><text:s/>benzyny ekstrakcyjnej III.</text:span></text:p>
      <text:p text:style-name="P38"><text:span text:style-name="T39"><text:s/></text:span></text:p>
      <text:p text:style-name="P40">oświadczamy, że:<text:tab/></text:p>
      <text:p text:style-name="P4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Akceptuję bez zastrzeżeń<text:s/><text:span text:style-name="T43">Dobre Praktyki Zakupowe,<text:s/></text:span><text:s/>które <text:s/>znajdują się na stronie internetowej BESTGUM POLSKA sp. z o.o. pod adresem<text:s/><text:span text:style-name="T4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/></text:p>
      <text:p text:style-name="P46"/>
      <text:p text:style-name="P47"/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</text:span><text:span text:style-name="T3">stępowanie <text:s/>nr 0</text:span><text:span text:style-name="T4">6</text:span><text:span text:style-name="T5">/LMIL/T</text:span><text:span text:style-name="T6">P</text:span><text:span text:style-name="T7">/2021 –<text:s/></text:span><text:span text:style-name="T8">Dostawy<text:s/></text:span><text:span text:style-name="T9">benzyny ekstrakcyjnej II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29T07:02:00Z</dc:date>
    <meta:print-date>2015-10-07T05:32:00Z</meta:print-date>
    <meta:template xlink:href="Normal" xlink:type="simple"/>
    <meta:editing-cycles>44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4" meta:row-count="3" meta:non-whitespace-character-count="408"/>
  </office:meta>
</office:document-meta>
</file>