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6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<text:s/>8<text:s/>do S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Regulaminu Aukcji Elektronicznej</text:span></text:p>
      <text:p text:style-name="P23"/>
      <text:p text:style-name="P24"/>
      <text:p text:style-name="P25">Składając ofertę w przetargu na:</text:p>
      <text:p text:style-name="P26"><text:span text:style-name="T27">01</text:span><text:span text:style-name="T28">/LMIL/TP/202</text:span><text:span text:style-name="T29">2</text:span><text:span text:style-name="T30"><text:s/></text:span><text:span text:style-name="T31">na</text:span><text:span text:style-name="T32"><text:s/></text:span><text:span text:style-name="T33">dostawę<text:s/></text:span><text:span text:style-name="T34">sadzy technicznej N-220 granulowanej</text:span><text:span text:style-name="T35">.</text:span></text:p>
      <text:p text:style-name="P36"><text:tab/></text:p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 Regulamin Aukcji Elektronicznej<text:span text:style-name="T40">,<text:s/></text:span><text:s/>który <text:s/>znajduje się na stronie internetowej Bestgum 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<text:s/></text:span><text:span text:style-name="T3">01</text:span><text:span text:style-name="T4">/LMIL/TP/20</text:span><text:span text:style-name="T5">22</text:span><text:span text:style-name="T6"><text:s/>–<text:s/></text:span><text:span text:style-name="T7">Dostawa<text:s/></text:span><text:span text:style-name="T8">sadzy technicznej N-220 granulowanej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1-19T11:03:00Z</dc:date>
    <meta:print-date>2015-10-07T05:32:00Z</meta:print-date>
    <meta:template xlink:href="Normal" xlink:type="simple"/>
    <meta:editing-cycles>44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5" meta:row-count="3" meta:non-whitespace-character-count="426"/>
  </office:meta>
</office:document-meta>
</file>