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text-align="justify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1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8 do S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Regulaminu Aukcji Elektronicznej</text:span></text:p>
      <text:p text:style-name="P20"/>
      <text:p text:style-name="P21"/>
      <text:p text:style-name="P22">Składając ofertę w przetargu na:</text:p>
      <text:p text:style-name="P23"><text:span text:style-name="T24">0</text:span><text:span text:style-name="T25">2</text:span><text:span text:style-name="T26">/LMIL/TP/2022</text:span><text:span text:style-name="T27"><text:s/></text:span><text:span text:style-name="T28">na</text:span><text:span text:style-name="T29"><text:s/></text:span><text:span text:style-name="T30">dostawę sadzy technicznej N-220 granulowanej.</text:span></text:p>
      <text:p text:style-name="P31"><text:tab/></text:p>
      <text:p text:style-name="P32">oświadczamy, że:</text:p>
      <text:p text:style-name="P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 Regulamin Aukcji Elektronicznej<text:span text:style-name="T35">,<text:s/></text:span><text:s/>który <text:s/>znajduje się na stronie internetowej Bestgum Polska Sp. z o.o. pod adresem<text:s/><text:span text:style-name="T3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/>
      <text:p text:style-name="P39"/>
      <text:p text:style-name="P40"><text:span text:style-name="T41"><text:tab/></text:span><text:s/>dnia<text:s/><text:span text:style-name="T42"><text:tab/></text:span><text:tab/><text:span text:style-name="T4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2</text:span><text:span text:style-name="T4">/LMIL/TP/2022 –<text:s/></text:span><text:span text:style-name="T5">Dostawa sadzy technicznej N-220 granulowanej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2-23T07:17:00Z</dc:date>
    <meta:print-date>2015-10-07T05:32:00Z</meta:print-date>
    <meta:template xlink:href="Normal" xlink:type="simple"/>
    <meta:editing-cycles>45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5" meta:row-count="3" meta:non-whitespace-character-count="426"/>
  </office:meta>
</office:document-meta>
</file>