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4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<text:s/>do S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Regulaminu Aukcji Elektronicznej</text:span></text:p>
      <text:p text:style-name="P22"/>
      <text:p text:style-name="P23"/>
      <text:p text:style-name="P24">Składając ofertę w przetargu na:</text:p>
      <text:p text:style-name="P25"><text:span text:style-name="T26">0</text:span><text:span text:style-name="T27">3</text:span><text:span text:style-name="T28">/LMIL/TP/202</text:span><text:span text:style-name="T29">2</text:span><text:span text:style-name="T30"><text:s/></text:span><text:span text:style-name="T31">na</text:span><text:span text:style-name="T32"><text:s/></text:span><text:span text:style-name="T33">dostawę kauczuku izoprenowy SKI 3 gr.2.</text:span></text:p>
      <text:p text:style-name="P34"><text:tab/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 Regulamin Aukcji Elektronicznej<text:span text:style-name="T38">,<text:s/></text:span><text:s/>który <text:s/>znajduje się na 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TP/202</text:span><text:span text:style-name="T5">2</text:span><text:span text:style-name="T6"><text:s/>–<text:s/></text:span><text:span text:style-name="T7">Dostawa kauczuku izoprenowy 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2-23T09:48:00Z</dc:date>
    <meta:print-date>2015-10-07T05:32:00Z</meta:print-date>
    <meta:template xlink:href="Normal" xlink:type="simple"/>
    <meta:editing-cycles>4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0" meta:row-count="3" meta:non-whitespace-character-count="421"/>
  </office:meta>
</office:document-meta>
</file>