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0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WZ</text:p>
      <text:p text:style-name="Standard"><text:span text:style-name="T8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9"><text:span text:style-name="T10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 o akceptacji przez wykonawcę wzoru umowy <text:s/></text:p>
      <text:p text:style-name="P20"/>
      <text:p text:style-name="P21"/>
      <text:p text:style-name="P22"/>
      <text:p text:style-name="P23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oświadczamy, że:</text:p>
      <text:p text:style-name="P25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Akceptuję bez zastrzeżeń<text:s/><text:span text:style-name="T27">wzór umowy</text:span><text:s/>przedstawiony w załączniku nr 5 do SWZ;</text:p>
                    </text:list-item>
                    <text:list-item>
                      <text:p text:style-name="P28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tab/></text:span><text:s/>dnia<text:s/><text:span text:style-name="T37"><text:tab/></text:span><text:tab/><text:span text:style-name="T38"><text:tab/></text:span></text:p>
      <text:p text:style-name="P39"><text:s text:c="14"/>podpis</text:p>
      <text:p text:style-name="P40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3</text:span><text:span text:style-name="T4">/LMIL/TP/202</text:span><text:span text:style-name="T5">2</text:span><text:span text:style-name="T6"><text:s/>–<text:s/></text:span><text:span text:style-name="T7">Dostawa izoprenowego SKI 3 gr.2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2-02-23T09:45:00Z</dc:date>
    <meta:template xlink:href="Normal" xlink:type="simple"/>
    <meta:editing-cycles>39</meta:editing-cycles>
    <meta:editing-duration>PT1920S</meta:editing-duration>
    <meta:document-statistic meta:page-count="1" meta:paragraph-count="1" meta:word-count="67" meta:character-count="474" meta:row-count="3" meta:non-whitespace-character-count="408"/>
  </office:meta>
</office:document-meta>
</file>