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style-complex="italic"/>
    </style:style>
    <style:style style:name="T26" style:parent-style-name="Domyślnaczcionkaakapitu" style:family="text">
      <style:text-properties style:font-weight-complex="bold" style:font-style-complex="italic" fo:color="#000000"/>
    </style:style>
    <style:style style:name="P27" style:parent-style-name="Standard" style:family="paragraph">
      <style:paragraph-properties fo:margin-right="0.0076in" fo:background-color="#FFFFFF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Contents4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<text:s/>3<text:s/>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<text:s/>Dobrych Praktyk Zakupowych</text:span></text:p>
      <text:p text:style-name="P21"/>
      <text:p text:style-name="P22"/>
      <text:p text:style-name="P23">Składając ofertę w przetargu na:</text:p>
      <text:p text:style-name="P24"><text:span text:style-name="T25">04/LMIL/TP/2022 –<text:s/></text:span><text:span text:style-name="T26">Dostawa przyspieszacza CBS/G ,SulfenaX,CBS,Tioheksam,Vulkacit</text:span></text:p>
      <text:p text:style-name="P27"><text:span text:style-name="T28"><text:s/></text:span></text:p>
      <text:p text:style-name="P29">oświadczamy, że:<text:tab/>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<text:s/><text:span text:style-name="T32">Dobre Praktyki Zakupowe,<text:s/></text:span><text:s/>które <text:s/>znajdują się na stronie internetowej BESTGUM POLSKA sp. z o.o. pod 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weight-complex="bold" fo:font-style="italic" style:font-style-asian="italic" fo:color="#000000" fo:font-size="8pt" style:font-size-asian="8pt" style:font-size-complex="8pt"/>
    </style:style>
    <style:style style:name="T6" style:parent-style-name="Domyślnaczcionkaakapitu" style:family="text">
      <style:text-properties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4/LMIL/TP/2022 –<text:s/></text:span><text:span text:style-name="T3">Dostawa p</text:span><text:span text:style-name="T4">rzyspieszacz</text:span><text:span text:style-name="T5">a</text:span><text:span text:style-name="T6"><text:s/>CBS/G ,SulfenaX,CBS,Tioheksam,Vulkacit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3-16T12:37:00Z</dc:date>
    <meta:print-date>2015-10-07T05:32:00Z</meta:print-date>
    <meta:template xlink:href="Normal" xlink:type="simple"/>
    <meta:editing-cycles>47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4" meta:row-count="3" meta:non-whitespace-character-count="425"/>
  </office:meta>
</office:document-meta>
</file>