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line-height="150%"/>
    </style:style>
    <style:style style:name="P22" style:parent-style-name="Normalny" style:family="paragraph">
      <style:paragraph-properties fo:margin-bottom="0in" fo:margin-right="0.0076in" fo:background-color="#FFFFFF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28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fo:color="#FF0000"/>
    </style:style>
    <style:style style:name="P3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<text:s/>do SWZ</text:p>
      <text:p text:style-name="P5"/>
      <text:p text:style-name="P6"/>
      <text:p text:style-name="P7"/>
      <text:p text:style-name="P8">….............................................................</text:p>
      <text:p text:style-name="P9"><text:tab/>( pieczęć Wykonawcy )</text:p>
      <text:p text:style-name="P10"/>
      <text:p text:style-name="P11"/>
      <text:p text:style-name="P12"/>
      <text:p text:style-name="P13"/>
      <text:p text:style-name="P14"/>
      <text:p text:style-name="Standard"/>
      <text:p text:style-name="P15">Oświadczenie</text:p>
      <text:p text:style-name="P16"><text:span text:style-name="T17"><text:s/></text:span><text:span text:style-name="T18">o akceptacji przez Oferenta Regulaminu Aukcji Elektronicznej</text:span></text:p>
      <text:p text:style-name="P19"/>
      <text:p text:style-name="P20"/>
      <text:p text:style-name="P21">Składając ofertę w przetargu na:</text:p>
      <text:p text:style-name="P22"><text:span text:style-name="T23">05/LMIL/PZ/2022</text:span><text:span text:style-name="T24"><text:s/></text:span><text:span text:style-name="T25">na</text:span><text:span text:style-name="T26"><text:s/></text:span><text:span text:style-name="T27">zakup prasy wulkanizacyjnej trawersowej B-1400.</text:span></text:p>
      <text:p text:style-name="P28"><text:tab/></text:p>
      <text:p text:style-name="P29">oświadczamy, że:</text:p>
      <text:p text:style-name="P3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Akceptuję bez zastrzeżeń Regulamin Aukcji Elektronicznej<text:span text:style-name="T32">,<text:s/></text:span><text:s/>który <text:s/>znajduje się na stronie internetowej Bestgum Polska Sp. z o.o. pod adresem<text:s/><text:span text:style-name="T33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/></text:p>
      <text:p text:style-name="P35"/>
      <text:p text:style-name="P36"/>
      <text:p text:style-name="P37"><text:span text:style-name="T38"><text:tab/></text:span><text:s/>dnia<text:s/><text:span text:style-name="T39"><text:tab/></text:span><text:tab/><text:span text:style-name="T4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5/LMIL/PZ/2022 –<text:s/></text:span><text:span text:style-name="T3">Zakup prasy wulkanizacyjnej<text:s/></text:span><text:span text:style-name="T4">trawersowej B-1400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4-19T10:24:00Z</dc:date>
    <meta:print-date>2015-10-07T05:32:00Z</meta:print-date>
    <meta:template xlink:href="Normal" xlink:type="simple"/>
    <meta:editing-cycles>45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98" meta:row-count="3" meta:non-whitespace-character-count="428"/>
  </office:meta>
</office:document-meta>
</file>