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1" style:parent-style-name="Domyślnaczcionkaakapitu" style:family="text">
      <style:text-properties fo:font-size="11pt" style:font-size-asian="11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P2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0" style:parent-style-name="Domyślnaczcionkaakapitu" style:family="text">
      <style:text-properties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2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2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3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WZ</text:p>
      <text:p text:style-name="Standard"><text:span text:style-name="T11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2"><text:span text:style-name="T13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 o akceptacji przez wykonawcę wzoru umowy <text:s/></text:p>
      <text:p text:style-name="P23"/>
      <text:p text:style-name="P24"/>
      <text:p text:style-name="P25"/>
      <text:p text:style-name="P26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oświadczamy, że:</text:p>
      <text:p text:style-name="P28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Akceptuję bez zastrzeżeń<text:s/><text:span text:style-name="T30">wzór umowy</text:span><text:s/>przedstawiony w załączniku nr 5 do SWZ;</text:p>
                    </text:list-item>
                    <text:list-item>
                      <text:p text:style-name="P31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text:tab/></text:span><text:s/>dnia<text:s/><text:span text:style-name="T40"><text:tab/></text:span><text:tab/><text:span text:style-name="T41"><text:tab/></text:span></text:p>
      <text:p text:style-name="P42"><text:s text:c="14"/>podpis</text:p>
      <text:p text:style-name="P43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5</text:span><text:span text:style-name="T4">/LMIL/</text:span><text:span text:style-name="T5">PZ</text:span><text:span text:style-name="T6">/202</text:span><text:span text:style-name="T7">2</text:span><text:span text:style-name="T8"><text:s/>–<text:s/></text:span><text:span text:style-name="T9">Zakup prasy wulkanizacyjnej trawersowej B-1400</text:span><text:span text:style-name="T10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2-04-04T11:06:00Z</dc:date>
    <meta:template xlink:href="Normal" xlink:type="simple"/>
    <meta:editing-cycles>39</meta:editing-cycles>
    <meta:editing-duration>PT1980S</meta:editing-duration>
    <meta:document-statistic meta:page-count="1" meta:paragraph-count="1" meta:word-count="67" meta:character-count="474" meta:row-count="3" meta:non-whitespace-character-count="408"/>
  </office:meta>
</office:document-meta>
</file>