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Normalny" style:family="paragraph">
      <style:paragraph-properties fo:margin-bottom="0in" fo:margin-right="0.0076in" fo:background-color="#FFFFFF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9" style:parent-style-name="Standard" style:family="paragraph">
      <style:paragraph-properties fo:margin-right="0.0076in" fo:background-color="#FFFFFF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<text:s/>8<text:s/>do SWZ</text:p>
      <text:p text:style-name="P5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<text:s/>Dobrych Praktyk Zakupowych</text:span></text:p>
      <text:p text:style-name="P19"/>
      <text:p text:style-name="P20"/>
      <text:p text:style-name="P21">Składając ofertę w przetargu na:</text:p>
      <text:p text:style-name="P22"><text:span text:style-name="T23">05/LMIL/PZ</text:span><text:span text:style-name="T24">/2022</text:span><text:span text:style-name="T25"><text:s/></text:span><text:span text:style-name="T26">na</text:span><text:span text:style-name="T27"><text:s/></text:span><text:span text:style-name="T28">zakup prasy wulkanizacyjnej trawersowej B-1400.</text:span></text:p>
      <text:p text:style-name="P29"><text:span text:style-name="T30"><text:s/></text:span></text:p>
      <text:p text:style-name="P31">oświadczamy, że:<text:tab/>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Dobre Praktyki Zakupowe,<text:s/></text:span><text:s/>które <text:s/>znajdują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5/LMIL/PZ/2022 –<text:s/></text:span><text:span text:style-name="T3">Zakup prasy wulkanizacyjnej trawersowej B-140</text:span><text:span text:style-name="T4">0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4-19T10:23:00Z</dc:date>
    <meta:print-date>2015-10-07T05:32:00Z</meta:print-date>
    <meta:template xlink:href="Normal" xlink:type="simple"/>
    <meta:editing-cycles>47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7" meta:row-count="3" meta:non-whitespace-character-count="419"/>
  </office:meta>
</office:document-meta>
</file>