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1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2" style:parent-style-name="Standard" style:family="paragraph">
      <style:paragraph-properties fo:line-height="150%"/>
    </style:style>
    <style:style style:name="P23" style:parent-style-name="Normalny" style:family="paragraph">
      <style:paragraph-properties fo:margin-bottom="0in" fo:margin-right="0.0076in" fo:background-color="#FFFFFF"/>
    </style:style>
    <style:style style:name="T2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P32" style:parent-style-name="Standard" style:family="paragraph">
      <style:paragraph-properties fo:margin-right="0.0076in" fo:background-color="#FFFFFF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line-height="150%">
        <style:tab-stops>
          <style:tab-stop style:type="left" style:position="1.75in"/>
        </style:tab-stops>
      </style:paragraph-properties>
    </style:style>
    <style:style style:name="P35" style:parent-style-name="Standard" style:family="paragraph">
      <style:paragraph-properties fo:text-align="center" fo:line-height="150%"/>
      <style:text-properties fo:font-weight="bold" style:font-weight-asian="bold"/>
    </style:style>
    <style:style style:name="P36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8" style:parent-style-name="Domyślnaczcionkaakapitu" style:family="text">
      <style:text-properties fo:font-weight="bold" style:font-weight-asian="bold" fo:color="#FF0000"/>
    </style:style>
    <style:style style:name="P3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0" style:parent-style-name="Contents4" style:family="paragraph">
      <style:paragraph-properties fo:line-height="150%"/>
      <style:text-properties style:font-name="Times New Roman" style:font-name-complex="Times New Roman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5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6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7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6 do SWZ</text:p>
      <text:p text:style-name="P6"/>
      <text:p text:style-name="P7"/>
      <text:p text:style-name="P8"/>
      <text:p text:style-name="P9">….............................................................</text:p>
      <text:p text:style-name="P10"><text:tab/>( pieczęć Wykonawcy )</text:p>
      <text:p text:style-name="P11"/>
      <text:p text:style-name="P12"/>
      <text:p text:style-name="P13"/>
      <text:p text:style-name="P14"/>
      <text:p text:style-name="P15"/>
      <text:p text:style-name="Standard"/>
      <text:p text:style-name="P16">Oświadczenie</text:p>
      <text:p text:style-name="P17"><text:span text:style-name="T18"><text:s/></text:span><text:span text:style-name="T19">o akceptacji przez Oferenta <text:s/>Dobrych Praktyk Zakupowych</text:span></text:p>
      <text:p text:style-name="P20"/>
      <text:p text:style-name="P21"/>
      <text:p text:style-name="P22">Składając ofertę w przetargu na:</text:p>
      <text:p text:style-name="P23"><text:span text:style-name="T24">0</text:span><text:span text:style-name="T25">8</text:span><text:span text:style-name="T26">/</text:span><text:span text:style-name="T27">LMIL/TP/2022</text:span><text:span text:style-name="T28"><text:s/></text:span><text:span text:style-name="T29">na</text:span><text:span text:style-name="T30"><text:s/></text:span><text:span text:style-name="T31">dostawa sadzy technicznej N-220 granulowanej</text:span></text:p>
      <text:p text:style-name="P32"><text:span text:style-name="T33"><text:s/></text:span></text:p>
      <text:p text:style-name="P34">oświadczamy, że:<text:tab/></text:p>
      <text:p text:style-name="P35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">Akceptuję bez zastrzeżeń<text:s/><text:span text:style-name="T37">Dobre Praktyki Zakupowe,<text:s/></text:span><text:s/>które <text:s/>znajdują się na stronie internetowej BESTGUM POLSKA sp. z o.o. pod adresem<text:s/><text:span text:style-name="T38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9"><text:s/></text:p>
      <text:p text:style-name="P40"/>
      <text:p text:style-name="P41"/>
      <text:p text:style-name="P42"/>
      <text:p text:style-name="P43"/>
      <text:p text:style-name="P44"><text:span text:style-name="T45"><text:tab/></text:span><text:s/>dnia<text:s/><text:span text:style-name="T46"><text:tab/></text:span><text:tab/><text:span text:style-name="T47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</text:span><text:span text:style-name="T3">8</text:span><text:span text:style-name="T4">/LMIL/TP/2022 –<text:s/></text:span><text:span text:style-name="T5">Dostawa sadzy technicznej N-220 granulowanej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2-03-31T10:47:00Z</dc:date>
    <meta:print-date>2015-10-07T05:32:00Z</meta:print-date>
    <meta:template xlink:href="Normal" xlink:type="simple"/>
    <meta:editing-cycles>48</meta:editing-cycles>
    <meta:editing-duration>PT9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9" meta:character-count="484" meta:row-count="3" meta:non-whitespace-character-count="416"/>
  </office:meta>
</office:document-meta>
</file>