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4" style:parent-style-name="Standard" style:family="paragraph">
      <style:text-properties fo:font-size="11pt" style:font-size-asian="11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9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T20" style:parent-style-name="Domyślnaczcionkaakapitu" style:family="text">
      <style:text-properties style:font-size-complex="12pt"/>
    </style:style>
    <style:style style:name="T21" style:parent-style-name="Domyślnaczcionkaakapitu" style:family="text">
      <style:text-properties style:font-size-complex="12pt"/>
    </style:style>
    <style:style style:name="T22" style:parent-style-name="Domyślnaczcionkaakapitu" style:family="text">
      <style:text-properties style:font-size-complex="12pt"/>
    </style:style>
    <style:style style:name="T23" style:parent-style-name="Domyślnaczcionkaakapitu" style:family="text">
      <style:text-properties style:font-style-complex="italic" fo:color="#000000" style:font-size-complex="12pt"/>
    </style:style>
    <style:style style:name="T24" style:parent-style-name="Domyślnaczcionkaakapitu" style:family="text">
      <style:text-properties style:font-style-complex="italic" fo:color="#000000" style:font-size-complex="12pt"/>
    </style:style>
    <style:style style:name="P25" style:parent-style-name="Standard" style:family="paragraph">
      <style:paragraph-properties fo:line-height="150%">
        <style:tab-stops>
          <style:tab-stop style:type="left" style:position="1.75in"/>
        </style:tab-stops>
      </style:paragraph-properties>
    </style:style>
    <style:style style:name="P26" style:parent-style-name="Standard" style:family="paragraph">
      <style:paragraph-properties fo:line-height="150%">
        <style:tab-stops>
          <style:tab-stop style:type="left" style:position="2.6083in"/>
        </style:tab-stops>
      </style:paragraph-properties>
      <style:text-properties fo:font-weight="bold" style:font-weight-asian="bold"/>
    </style:style>
    <style:style style:name="P27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2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9" style:parent-style-name="Domyślnaczcionkaakapitu" style:family="text">
      <style:text-properties fo:font-weight="bold" style:font-weight-asian="bold" fo:color="#FF0000"/>
    </style:style>
    <style:style style:name="P3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1" style:parent-style-name="Contents4" style:family="paragraph">
      <style:paragraph-properties fo:line-height="150%"/>
      <style:text-properties style:font-name="Times New Roman" style:font-name-complex="Times New Roman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8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3<text:s/></text:p>
      <text:p text:style-name="P4"/>
      <text:p text:style-name="P5"/>
      <text:p text:style-name="P6"/>
      <text:p text:style-name="P7">….............................................................</text:p>
      <text:p text:style-name="P8"><text:tab/>( pieczęć Wykonawcy )</text:p>
      <text:p text:style-name="P9"/>
      <text:p text:style-name="P10"/>
      <text:p text:style-name="P11"/>
      <text:p text:style-name="P12"/>
      <text:p text:style-name="P13"/>
      <text:p text:style-name="Standard"/>
      <text:p text:style-name="P14">Oświadczenie</text:p>
      <text:p text:style-name="P15"><text:span text:style-name="T16"><text:s/></text:span><text:span text:style-name="T17">o akceptacji przez Oferenta <text:s/>Dobrych Praktyk Zakupowych</text:span></text:p>
      <text:p text:style-name="P18"/>
      <text:p text:style-name="P19"/>
      <text:p text:style-name="Nagłówek">Składając ofertę w postępowaniu zakupowym nr<text:span text:style-name="T20"><text:s/>17/ABAR/PZ/2022<text:s/></text:span><text:span text:style-name="T21">na</text:span><text:span text:style-name="T22"><text:s/></text:span><text:span text:style-name="T23">z</text:span><text:span text:style-name="T24">akup taśm przenośnikowych: antystatyczna B-650, antystatyczna z progami B-650</text:span></text:p>
      <text:p text:style-name="P25">oświadczamy, że:<text:tab/></text:p>
      <text:p text:style-name="P26"><text:tab/>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">Akceptuję bez zastrzeżeń<text:s/><text:span text:style-name="T28">Dobre Praktyki Zakupowe,<text:s/></text:span><text:s/>które <text:s/>znajdują się na stronie<text:s/>internetowej BESTGUM POLSKA sp. z o.o. pod adresem<text:s/><text:span text:style-name="T29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"><text:s/></text:p>
      <text:p text:style-name="P31"/>
      <text:p text:style-name="P32"/>
      <text:p text:style-name="P33"/>
      <text:p text:style-name="P34"/>
      <text:p text:style-name="P35"><text:span text:style-name="T36"><text:tab/></text:span><text:s/>dnia<text:s/><text:span text:style-name="T37"><text:tab/></text:span><text:tab/><text:span text:style-name="T38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bookmark-start text:name="_Hlk101350474"/><text:bookmark-start text:name="_Hlk101350475"/><text:bookmark-start text:name="_Hlk101350586"/><text:bookmark-start text:name="_Hlk101350587"/><text:bookmark-start text:name="_Hlk101350673"/><text:bookmark-start text:name="_Hlk101350674"/><text:span text:style-name="T2">Postępowanie <text:s/>nr 17/ABAR/PZ/2022 –<text:s/></text:span><text:span text:style-name="T3">Zakup taśm przenośnikowych: antystatyczna B-650, antystatyczna z progami B-650</text:span><text:bookmark-end text:name="_Hlk101350474"/><text:bookmark-end text:name="_Hlk101350475"/><text:bookmark-end text:name="_Hlk101350586"/><text:bookmark-end text:name="_Hlk101350587"/><text:bookmark-end text:name="_Hlk101350673"/><text:bookmark-end text:name="_Hlk101350674"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Andrzej Baryła</dc:creator>
    <meta:creation-date>2015-11-24T13:52:00Z</meta:creation-date>
    <dc:date>2022-05-10T11:04:00Z</dc:date>
    <meta:print-date>2015-10-07T05:32:00Z</meta:print-date>
    <meta:template xlink:href="Normal" xlink:type="simple"/>
    <meta:editing-cycles>50</meta:editing-cycles>
    <meta:editing-duration>PT11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523" meta:row-count="3" meta:non-whitespace-character-count="450"/>
  </office:meta>
</office:document-meta>
</file>