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center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-asian="Calibri" fo:font-weight="bold" style:font-weight-asian="bold" style:font-weight-complex="bold"/>
    </style:style>
    <style:style style:name="T24" style:parent-style-name="Domyślnaczcionkaakapitu" style:family="text">
      <style:text-properties style:font-name-asian="Calibri"/>
    </style:style>
    <style:style style:name="T25" style:parent-style-name="Domyślnaczcionkaakapitu" style:family="text">
      <style:text-properties style:font-style-complex="italic"/>
    </style:style>
    <style:style style:name="T26" style:parent-style-name="Domyślnaczcionkaakapitu" style:family="text">
      <style:text-properties style:font-weight-complex="bold" style:font-style-complex="italic" fo:color="#000000"/>
    </style:style>
    <style:style style:name="P27" style:parent-style-name="Nagłówek" style:family="paragraph">
      <style:paragraph-properties fo:text-align="justify"/>
      <style:text-properties fo:font-weight="bold" style:font-weight-asian="bold" style:font-style-complex="italic" style:font-size-complex="12pt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weight="bold" style:font-weight-asian="bold" fo:color="#FF0000"/>
    </style:style>
    <style:style style:name="P3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5" style:parent-style-name="Contents4" style:family="paragraph">
      <style:paragraph-properties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/>
      <text:p text:style-name="P6"/>
      <text:p text:style-name="P7"/>
      <text:p text:style-name="P8">….............................................................</text:p>
      <text:p text:style-name="P9"><text:tab/>( pieczęć Wykonawcy )</text:p>
      <text:p text:style-name="P10"/>
      <text:p text:style-name="P11"/>
      <text:p text:style-name="P12"/>
      <text:p text:style-name="P13"/>
      <text:p text:style-name="P14"/>
      <text:p text:style-name="Standard"/>
      <text:p text:style-name="P15">Oświadczenie</text:p>
      <text:p text:style-name="P16"><text:span text:style-name="T17"><text:s/></text:span><text:span text:style-name="T18">o akceptacji przez Oferenta Kodeks Postępowań dla Partnerów Biznesowych<text:s/></text:span><text:span text:style-name="T19">Spółek Grupy Kapitałowej PGE</text:span></text:p>
      <text:p text:style-name="P20"/>
      <text:p text:style-name="P21"/>
      <text:p text:style-name="P22">Składając ofertę w postępowaniu<text:s/>przetargowym<text:s/>nr<text:s/><text:span text:style-name="T23">9/ABAR/TP/2022</text:span><text:span text:style-name="T24"><text:s/></text:span><text:s/>na<text:span text:style-name="T25"><text:s/></text:span><text:span text:style-name="T26">dostawę sadzy technicznej N-220 granulowanej</text:span></text:p>
      <text:p text:style-name="P27"/>
      <text:p text:style-name="P28">oświadczamy, że:</text:p>
      <text:p text:style-name="P29"/>
      <text:p text:style-name="P30">Akceptujemy<text:s/>bez zastrzeżeń<text:s/><text:bookmark-start text:name="_Hlk75758283"/><text:span text:style-name="T31">Kodeks Postępowań dla Partnerów Biznesowych Spółek Grupy Kapitałowej PGE</text:span><text:bookmark-end text:name="_Hlk75758283"/><text:span text:style-name="T32">,<text:s/></text:span><text:s/>które <text:s/>znajdują się na stronie internetowej BESTGUM POLSKA sp. z o.o. pod adresem<text:s/><text:span text:style-name="T33">http://bestgum.pl/przetarg</text:span></text:p>
      <text:p text:style-name="P34"><text:s/></text:p>
      <text:p text:style-name="P35"/>
      <text:p text:style-name="P36"/>
      <text:p text:style-name="P37"/>
      <text:p text:style-name="P38"/>
      <text:p text:style-name="P39"><text:span text:style-name="T40"><text:tab/></text:span><text:s/>dnia<text:s/><text:span text:style-name="T41"><text:tab/></text:span><text:tab/><text:span text:style-name="T4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e nr 9/ABAR</text:span><text:span text:style-name="T4">/TP/2022 -<text:s/></text:span><text:span text:style-name="T5">Dostawa sadzy technicznej N-220 granulowanej <text:s text:c="52"/>zał. nr 7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Andrzej Baryła</dc:creator>
    <meta:creation-date>2015-11-24T13:52:00Z</meta:creation-date>
    <dc:date>2022-03-11T05:59:00Z</dc:date>
    <meta:print-date>2017-05-09T11:59:00Z</meta:print-date>
    <meta:template xlink:href="Normal" xlink:type="simple"/>
    <meta:editing-cycles>63</meta:editing-cycles>
    <meta:editing-duration>PT1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71" meta:row-count="4" meta:non-whitespace-character-count="491"/>
  </office:meta>
</office:document-meta>
</file>