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Normalny" style:family="paragraph">
      <style:paragraph-properties fo:text-align="justify" fo:margin-right="0.0076in" fo:background-color="#FFFFFF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 fo:color="#FF0000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<text:span text:style-name="T21">Składając<text:s/></text:span><text:span text:style-name="T22">ofertę w postępowaniu</text:span><text:span text:style-name="T23"><text:s/>przetargowym</text:span><text:span text:style-name="T24"><text:s/>nr <text:s/>9/ABAR/TP/2022 -<text:s/></text:span><text:span text:style-name="T25">Dostawa sadzy technicznej N-220 granulowanej <text:s text:c="52"/></text:span></text:p>
      <text:p text:style-name="P26"><text:tab/></text:p>
      <text:p text:style-name="P27">oświadczamy, że:</text:p>
      <text:p text:style-name="P28"/>
      <text:p text:style-name="P29">Akceptujemy<text:s/>bez zastrzeżeń Regulamin Aukcji Elektronicznej<text:span text:style-name="T30">,<text:s/></text:span><text:s/>który <text:s/>znajduje się na stronie<text:s/>internetowej Bestgum Polska Sp. z o.o. pod adresem<text:s/><text:span text:style-name="T31">http://bestgum.pl/przetarg</text:span></text:p>
      <text:p text:style-name="P32"><text:s/></text:p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nr 9/ABAR/TP/2022 -<text:s/></text:span><text:span text:style-name="T4">Dostawa sadzy technicznej N-220 granulowanej <text:s text:c="52"/>zał. nr 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3-11T06:00:00Z</dc:date>
    <meta:print-date>2015-10-07T05:32:00Z</meta:print-date>
    <meta:template xlink:href="Normal" xlink:type="simple"/>
    <meta:editing-cycles>47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1" meta:row-count="3" meta:non-whitespace-character-count="465"/>
  </office:meta>
</office:document-meta>
</file>