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4" style:family="paragraph" style:parent-style-name="Contents_20_4">
      <style:paragraph-properties fo:line-height="150%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line-height="150%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T3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T5" style:family="text">
      <style:text-properties style:font-name="Arial1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T6" style:family="text">
      <style:text-properties style:font-name="Arial1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9 do SIWZ </text:p>
      <text:p text:style-name="P3"/>
      <text:p text:style-name="P3"/>
      <text:p text:style-name="P3"/>
      <text:p text:style-name="P3">….............................................................</text:p>
      <text:p text:style-name="P8"><text:tab/>( pieczęć Wykonawcy )</text:p>
      <text:p text:style-name="P3"/>
      <text:p text:style-name="P3"/>
      <text:p text:style-name="P3"/>
      <text:p text:style-name="P3"/>
      <text:p text:style-name="P3"/>
      <text:p text:style-name="Standard"/>
      <text:p text:style-name="P9">Oświadczenie</text:p>
      <text:p text:style-name="P4"><text:span text:style-name="T9"><text:s/></text:span><text:span text:style-name="T10">o akceptacji przez Oferenta <text:s/>Dobrych Praktyk Zakupowych</text:span></text:p>
      <text:p text:style-name="P11"/>
      <text:p text:style-name="P10"/>
      <text:p text:style-name="P5">Składając ofertę w przetargu na:</text:p>
      <text:p text:style-name="P1"><text:span text:style-name="T1">1/LMIL/PM/2017</text:span><text:span text:style-name="T3"> </text:span><text:span text:style-name="T4">na udzie</text:span><text:span text:style-name="T5">lenie zamówienia</text:span><text:span text:style-name="T6"> :</text:span><text:span text:style-name="T2"> <text:s/></text:span><text:span text:style-name="T3">Dostawa chłodziwa Ultracut 370 PLUS w ilości 4200L</text:span><text:span text:style-name="T2"> </text:span><text:span text:style-name="T4"><text:s text:c="3"/></text:span></text:p>
      <text:p text:style-name="P1"><text:span text:style-name="T7"><text:s/></text:span><text:span text:style-name="T4"><text:s/></text:span></text:p>
      <text:p text:style-name="P1"/>
      <text:p text:style-name="P15"><text:s/></text:p>
      <text:p text:style-name="P5">oświadczamy, że:</text:p>
      <text:p text:style-name="P7"/>
      <text:list xml:id="list6592155237550460244" text:style-name="WWNum1">
        <text:list-item>
          <text:list>
            <text:list-item>
              <text:list>
                <text:list-item>
                  <text:list>
                    <text:list-item>
                      <text:p text:style-name="P17">Akceptuję bez zastrzeżeń <text:span text:style-name="T8">Dobre Praktyki Zakupowe, </text:span><text:s/>które <text:s/>znajdują się na stronie internetowej Bestgum Polska Sp. z o.o. pod adresem <text:span text:style-name="T1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/></text:p>
      <text:p text:style-name="P14"/>
      <text:p text:style-name="P6"/>
      <text:p text:style-name="P6"/>
      <text:p text:style-name="P4"/>
      <text:p text:style-name="P13"><text:span text:style-name="T12"><text:tab/></text:span> dnia <text:span text:style-name="T12"><text:tab/></text:span><text:tab/><text:span text:style-name="T1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M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MT1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font-name="Arial" fo:font-size="10pt" fo:font-style="normal" fo:font-weight="normal" style:letter-kerning="true" style:font-name-asian="Calibri1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/>
    </style:style>
    <style:style style:name="MT4" style:family="text">
      <style:text-properties style:font-name="Arial1" fo:font-size="10pt" fo:font-style="normal" style:letter-kerning="true" style:font-name-asian="Calibri1" style:font-size-asian="10pt" style:language-asian="en" style:country-asian="US" style:font-style-asian="normal" style:font-name-complex="Arial2" style:font-size-complex="10pt" style:font-style-complex="normal"/>
    </style:style>
    <style:style style:name="MT5" style:family="text">
      <style:text-properties style:font-name="Arial1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MT6" style:family="text">
      <style:text-properties style:font-name="Arial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MT7" style:family="text">
      <style:text-properties style:font-name="Arial1" fo:font-size="10pt" fo:font-weight="bold" style:font-size-asian="10pt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/LMIL/PM/2017</text:span><text:span text:style-name="MT2"> </text:span><text:span text:style-name="MT3">na udzie</text:span><text:span text:style-name="MT4">lenie zamówienia</text:span><text:span text:style-name="MT5"> :</text:span><text:span text:style-name="MT6"> <text:s/></text:span><text:span text:style-name="MT2">Dostawa chłodziwa Ultracut 370 PLUS w ilości 4200L</text:span><text:span text:style-name="MT6"> </text:span><text:span text:style-name="MT3"><text:s text:c="2"/></text:span></text:p>
        <text:p text:style-name="MP1"><text:span text:style-name="MT7"><text:s/></text:span><text:span text:style-name="MT3"><text:s/></text:span></text:p>
        <text:p text:style-name="MP2"><text:s/></text:p>
        <text:p text:style-name="MP2"><text:s text:c="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Wólkiewicz</meta:initial-creator>
    <dc:creator>Łukasz Miłosz</dc:creator>
    <meta:editing-cycles>24</meta:editing-cycles>
    <meta:print-date>2015-10-07T05:32:00</meta:print-date>
    <meta:creation-date>2015-11-24T13:52:00</meta:creation-date>
    <dc:date>2017-07-25T13:32:41.91</dc:date>
    <meta:editing-duration>PT1M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74" meta:character-count="6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