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0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left="0.3937in">
        <style:tab-stops/>
      </style:paragraph-properties>
    </style:style>
    <style:style style:name="T36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/>
    </style:style>
    <style:style style:name="T4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59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60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3"/></text:span><text:span text:style-name="T29"><text:s/></text:span></text:p>
      <text:p text:style-name="P30"/>
      <text:p text:style-name="P31">Oświadczenie <text:s text:c="2"/>Wykonawcy <text:s/>posiadającego <text:s text:c="2"/>siedzibę poza <text:s/>terytorium</text:p>
      <text:p text:style-name="P32">Rzeczpospolitej <text:s text:c="3"/>Polskiej.</text:p>
      <text:p text:style-name="P33"/>
      <text:p text:style-name="P34"><text:s text:c="13"/>Składając <text:s/>ofertę w <text:s/>postępowaniu <text:s text:c="2"/>przetargowym <text:s text:c="2"/>o <text:s text:c="2"/>nazwie :</text:p>
      <text:p text:style-name="P35"><text:span text:style-name="T36">Postępowanie nr 3</text:span><text:span text:style-name="T37">/ABAR/PM/2017 <text:s text:c="2"/></text:span><text:span text:style-name="T38">–<text:s/></text:span><text:span text:style-name="T39">Usługi przewozowe i inne zlecane przez zamawiającego wraz z odśnieżaniem w okresie zimowym świadczone ciągnikiem rolniczym (moc nie mniejsza niż 46 KW , napęd 4x4). <text:s text:c="9"/></text:span><text:span text:style-name="T40"><text:s text:c="38"/></text:span><text:span text:style-name="T41"><text:s text:c="195"/></text:span><text:span text:style-name="T42"><text:s/></text:span><text:span text:style-name="T43"><text:s/></text:span></text:p>
      <text:p text:style-name="Standard"><text:span text:style-name="T44"><text:s text:c="13"/></text:span><text:span text:style-name="T45"><text:s text:c="45"/></text:span><text:span text:style-name="T46"><text:s text:c="92"/></text:span><text:span text:style-name="T47"><text:s text:c="7"/></text:span><text:span text:style-name="T48"><text:s text:c="137"/></text:span><text:span text:style-name="T49"><text:s/></text:span></text:p>
      <text:p text:style-name="P50"/>
      <text:p text:style-name="P51"><text:tab/><text:tab/>Oświadczamy, że<text:s/>:<text:tab/></text:p>
      <text:p text:style-name="P52"><text:s text:c="10"/>Mając <text:s/>siedzibę <text:s/>lub <text:s/>miejsce zamieszkania <text:s/>poza <text:s text:c="2"/>terytorium <text:s text:c="2"/>Rzeczpospolitej <text:s/>Polskiej, <text:s text:c="3"/></text:p>
      <text:p text:style-name="P53">potwierdzamy, że :</text:p>
      <text:p text:style-name="P54"/>
      <text:p text:style-name="P55"/>
      <text:list text:style-name="WWNum1">
        <text:list-item text:start-value="1">
          <text:p text:style-name="P56">Jesteśmy uprawnieni <text:s/>do <text:s/>występowania <text:s/>w obrocie <text:s/>prawnym , nie <text:s/>znajdujemy <text:s/>się</text:p>
        </text:list-item>
      </text:list>
      <text:p text:style-name="P57">postępowaniu <text:s text:c="2"/>upadłościowym <text:s text:c="2"/>ani w <text:s/>stanie<text:s/><text:s/>likwidacji <text:s/>i nie toczy się w stosunku do nas postępowanie naprawcze.</text:p>
      <text:list text:style-name="WWNum1" text:continue-numbering="true">
        <text:list-item>
          <text:p text:style-name="P58">Znajdujemy się w sytuacji ekonomicznej i finansowej <text:s/>zapewniającej <text:s/>wykonanie Umowy.</text:p>
        </text:list-item>
        <text:list-item>
          <text:p text:style-name="P59">Nie <text:s/>orzeczono <text:s text:c="2"/>wobec <text:s/>nas <text:s/>zakazu <text:s/>ubiegania <text:s/>się o <text:s/>zamówienie.</text:p>
        </text:list-item>
        <text:list-item>
          <text:p text:style-name="P60">Nie <text:s/>zalegamy z <text:s/>uiszczeniem <text:s/>podatków, opłat <text:s/>i składek na ubezpieczenie <text:s/>społeczne <text:s/>lub <text:s/>zdrowotne.</text:p>
        </text:list-item>
        <text:list-item>
          <text:p text:style-name="P61">Nie <text:s/>mamy <text:s/>żadnych <text:s/>zaległości <text:s/>płatniczych <text:s/>w stosunku do właściwych <text:s/>organów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 text:c="41"/>………………………………………………………………………………</text:p>
      <text:p text:style-name="P70"><text:s text:c="3"/><text:tab/><text:tab/><text:s text:c="23"/>Data i podpis osób uprawnionych do reprezentowania Wykonawcy</text:p>
      <text:p text:style-name="P71"><text:s text:c="72"/></text:p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Postępowanie nr 3</text:span><text:span text:style-name="T4">/ABAR/PM//2017 <text:s text:c="2"/></text:span><text:span text:style-name="T5">– <text:s text:c="2"/></text:span><text:span text:style-name="T6">Usługi przewozowe i inne zlecane przez zamawiająceg</text:span><text:span text:style-name="T7">o wraz z odśnieżaniem w okresie zimowym świadczone ciągnikiem rolniczym (moc nie mniejsza niż 46 KW , napęd 4x4)” <text:s text:c="9"/></text:span><text:span text:style-name="T8"><text:s text:c="133"/></text:span><text:span text:style-name="T9"><text:s text:c="100"/></text:span><text:span text:style-name="T10"><text:s/></text:span><text:span text:style-name="T11"><text:s/></text:span><text:span text:style-name="T12"><text:s text:c="6"/></text:span><text:span text:style-name="T13"><text:s text:c="148"/></text:span><text:span text:style-name="T14"><text:s text:c="256"/></text:span><text:span text:style-name="T15"><text:s text:c="20"/></text:span></text:p>
        <text:p text:style-name="P16"><text:span text:style-name="T17"><text:s text:c="165"/>Zał.nr.3</text:span><text:span text:style-name="T18"><text:s text:c="6"/></text:span><text:span text:style-name="T19"><text:s text:c="11"/></text:span><text:span text:style-name="T20"><text:s text:c="45"/></text:span><text:span text:style-name="T21"><text:s text:c="32"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2-02T07:28:00Z</meta:creation-date>
    <dc:date>2017-03-28T08:15:00Z</dc: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8" meta:row-count="13" meta:non-whitespace-character-count="1587"/>
  </office:meta>
</office:document-meta>
</file>