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2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agłówek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4" style:parent-style-name="Normalny" style:family="paragraph">
      <style:paragraph-properties style:text-autospace="none" fo:text-align="justify"/>
    </style:style>
    <style:style style:name="T5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0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8">....................................................................</text:p>
      <text:p text:style-name="P29">(miejsce i data)</text:p>
      <text:p text:style-name="P30"/>
      <text:p text:style-name="P31">....................................................................</text:p>
      <text:p text:style-name="P32">(pieczęć<text:s/>adresowa firmy Oferenta)</text:p>
      <text:p text:style-name="P33"/>
      <text:p text:style-name="P34"/>
      <text:p text:style-name="P35"/>
      <text:p text:style-name="P36">OŚWIADCZENIE OFERENTA - ZOBOWIĄZANIE DO ZACHOWANIA POUFNOŚCI</text:p>
      <text:p text:style-name="P37"/>
      <text:p text:style-name="P38"/>
      <text:p text:style-name="P39"><text:span text:style-name="T40"><text:tab/><text:s text:c="9"/></text:span><text:span text:style-name="T41">W związku z wyrażeniem chęci wzięcia udziału w postępowaniu zakupowym dotyczącym:</text:span><text:span text:style-name="T42"><text:s text:c="2"/>Dostawa materiału wybuchowego emulsyjnego<text:s/></text:span><text:span text:style-name="T43">dla</text:span><text:span text:style-name="T44"><text:s/>BESTGUM Polska Sp. z o. o.</text:span><text:span text:style-name="T45"><text:s/>- postępowanie <text:s/></text:span><text:span text:style-name="T46">20/WWOL/GS/2016</text:span><text:span text:style-name="T47"><text:s/></text:span><text:span text:style-name="T48"><text:s/></text:span><text:span text:style-name="T49">zobowiązuje się do</text:span><text:span text:style-name="T50">:</text:span></text:p>
      <text:p text:style-name="P51"/>
      <text:p text:style-name="P52">1. Traktowania wszystkich informacji uzyskanych w jakiejkolwiek formie od Zamawiającego jako poufnych, chyba, że informacje te są powszechnie dostępne lub zostały podane do publicznej wiadomości w<text:s/>trybie nie powodującym naruszenia niniejszej klauzuli;</text:p>
      <text:p text:style-name="P53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54"><text:span text:style-name="T55">3. Zobowiązuję się do informowania Zamawiającego o jakimkolwiek pojedynczym zdarzeniu lub serii niepożądanych lub niespodziewanych zda</text:span><text:span text:style-name="T56">rzeń związanych z bezpieczeństwem informacji, które stwarzają znaczne prawdopodobieństwo zakłócenia działań biznesowych i zagrażają bezpieczeństwu informacji, w szczególności zagrożenia nieuprawnionego ujawnienia chronionych informacji, nieautoryzowanego d</text:span><text:span text:style-name="T57">ostępu, niedozwolonego: zatajenia, powielenia, modyfikacji, zniszczenia, utraty oraz nieprawidłowego wykorzystania lub kradzieży informacji;</text:span></text:p>
      <text:p text:style-name="P58">4. Zobowiązuję się do dokonania zwrotu albo zniszczenia – wedle wyboru Zamawiającego – informacji objętych ochroną,<text:s/>niezależnie od formy, w której informacje te zostały przekazane, na każde żądanie Zamawiającego.</text:p>
      <text:p text:style-name="P59">5. W razie niewykonania lub nienależytego wykonania przez Oferenta powyższego obowiązku</text:p>
      <text:p text:style-name="P60">zachowania poufności, Oferent zobowiązuje się także do naprawienia szkody będącej rezultatem</text:p>
      <text:p text:style-name="P61">naruszenia niniejszego zobowiązania.</text:p>
      <text:p text:style-name="P62">6. Przyjmując do wiadomości i wyrażając zgodę na dotrzymanie niniejszego zobowiązania Oferent</text:p>
      <text:p text:style-name="P63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4"/>
      <text:p text:style-name="P65"/>
      <text:p text:style-name="P66">………………………..dn………………</text:p>
      <text:p text:style-name="P67"/>
      <text:p text:style-name="P68"/>
      <text:p text:style-name="P69"><text:s text:c="6"/>. . . . . . . . . . . . . . .. . . . . . . . . . . . . . . . . . .<text:s/>. .</text:p>
      <text:p text:style-name="P70"><text:span text:style-name="T71"><text:s text:c="16"/>(podpis uprawnionego Przedstawiciela)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justify" fo:margin-right="-3.9395in"/>
    </style:style>
    <style:style style:name="T12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3" style:parent-style-name="Nagłówek" style:family="paragraph">
      <style:paragraph-properties fo:line-height="0.1388in"/>
    </style:style>
    <style:style style:name="P14" style:parent-style-name="Normalny" style:family="paragraph">
      <style:paragraph-properties fo:line-height="120%"/>
    </style:style>
    <style:style style:name="T15" style:parent-style-name="Domyślnaczcionkaakapitu" style:family="text">
      <style:text-properties style:font-name="Times New Roman" fo:font-weight="bold" style:font-weight-asian="bold" fo:font-style="italic" style:font-style-asian="italic" fo:letter-spacing="0.0013in"/>
    </style:style>
    <style:style style:name="T1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9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21" style:family="table-column">
      <style:table-column-properties style:column-width="2.3229in"/>
    </style:style>
    <style:style style:name="TableColumn22" style:family="table-column">
      <style:table-column-properties style:column-width="4.4194in"/>
    </style:style>
    <style:style style:name="Table20" style:family="table">
      <style:table-properties style:width="6.7423in" fo:margin-left="0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6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5in" svg:height="0.510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33in" svg:y="-0.55625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<text:s/>nr 20/WWOL/GS/2016 – Dostawa materiału wybuchowego emulsyjnego</text:span></text:p>
            </table:table-cell>
          </table:table-row>
        </table:table>
        <text:p text:style-name="P13"/>
      </style:header>
      <style:footer>
        <text:p text:style-name="P14"><text:span text:style-name="T15"><draw:frame draw:z-index="251661312" draw:id="id1" draw:style-name="a2" draw:name="Text Box 25" text:anchor-type="paragraph" svg:x="5.3125in" svg:y="-0.19583in" svg:width="1.375in" svg:height="0.375in" style:rel-width="scale" style:rel-height="scale"><draw:text-box><text:p text:style-name="Normalny"><text:span text:style-name="T16">Strona<text:s/></text:span><text:span text:style-name="T17"><text:page-number text:fixed="false">1</text:page-number></text:span><text:span text:style-name="T18"><text:s/>z<text:s/></text:span><text:span text:style-name="T19"><text:page-count>1</text:page-count></text:span></text:p></draw:text-box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B Sp. z o.o.</meta:initial-creator>
    <dc:creator>Waldemar Wólkiewicz</dc:creator>
    <meta:creation-date>2016-11-30T07:59:00Z</meta:creation-date>
    <dc:date>2016-11-30T08:27:00Z</dc:date>
    <meta:print-date>2013-07-04T12:03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360" meta:character-count="2520" meta:row-count="18" meta:non-whitespace-character-count="2165"/>
  </office:meta>
</office:document-meta>
</file>