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agłówek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17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19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s/></text:p>
      <text:p text:style-name="P3"/>
      <text:p text:style-name="P4"/>
      <text:p text:style-name="P5"><text:s text:c="12"/></text:p>
      <text:p text:style-name="P6"/>
      <text:p text:style-name="P7">Oświadczenie <text:s text:c="2"/>Oferenta <text:s/>posiadającego <text:s text:c="2"/>siedzibę poza <text:s/>terytorium</text:p>
      <text:p text:style-name="P8">Rzeczpospolitej <text:s text:c="3"/>Polskiej.</text:p>
      <text:p text:style-name="P9"/>
      <text:p text:style-name="P10">Składając <text:s/>ofertę w <text:s/>postępowaniu<text:s text:c="3"/>przetargowym <text:s text:c="2"/>o <text:s text:c="2"/>nazwie :</text:p>
      <text:p text:style-name="P11">Dostawa materiału wybuchowego emulsyjnego</text:p>
      <text:p text:style-name="Nagłówek"/>
      <text:p text:style-name="P12"><text:tab/><text:tab/>Oświadczamy, że :</text:p>
      <text:p text:style-name="P13"><text:s text:c="9"/>Mając <text:s/>siedzibę <text:s/>lub <text:s/>miejsce zamieszkania <text:s/>poza <text:s text:c="2"/>terytorium <text:s text:c="2"/>Rzeczpospolitej <text:s/>Polskiej, <text:s/>potwierdzamy, że :</text:p>
      <text:p text:style-name="P14"/>
      <text:p text:style-name="P15"/>
      <text:list text:style-name="LFO1" text:continue-numbering="true">
        <text:list-item>
          <text:p text:style-name="P16">Jesteśmy uprawnieni <text:s/>do <text:s/>występowania <text:s/>w<text:s/>obrocie <text:s/>prawnym , nie <text:s/>znajdujemy <text:s/>się<text:s/></text:p>
        </text:list-item>
      </text:list>
      <text:p text:style-name="P17">postępowaniu <text:s text:c="2"/>upadłościowym <text:s text:c="2"/>ani w <text:s/>stanie <text:s/>likwidacji <text:s/>i nie toczy się w stosunku do nas postępowanie naprawcze.</text:p>
      <text:list text:style-name="LFO1" text:continue-numbering="true">
        <text:list-item>
          <text:p text:style-name="P18">Znajdujemy się w sytuacji ekonomicznej i finansowej <text:s/>zapewniającej <text:s/>wykonanie Umowy.</text:p>
        </text:list-item>
        <text:list-item>
          <text:p text:style-name="P19">Nie <text:s/>orzeczono<text:s text:c="3"/>wobec <text:s/>nas <text:s/>zakazu <text:s/>ubiegania <text:s/>się o <text:s/>zamówienie.</text:p>
        </text:list-item>
        <text:list-item>
          <text:p text:style-name="P20">Nie <text:s/>zalegamy z <text:s/>uiszczeniem <text:s/>podatków, opłat <text:s/>i składek na ubezpieczenie <text:s/>społeczne <text:s/>lub zdrowotne.</text:p>
        </text:list-item>
        <text:list-item>
          <text:p text:style-name="P21">Nie <text:s/>mamy <text:s/>żadnych <text:s/>zaległości <text:s/>płatniczych <text:s/>w stosunku do właściwych <text:s/>organów.</text:p>
        </text:list-item>
      </text:list>
      <text:p text:style-name="P22"/>
      <text:p text:style-name="P23"/>
      <text:p text:style-name="P24"><text:s text:c="20"/><text:s text:c="21"/>………………………………………………………………………………</text:p>
      <text:p text:style-name="P25"><text:s text:c="3"/><text:tab/><text:tab/><text:s text:c="23"/>Data i podpis osób uprawnionych do reprezentowania Wykonawcy</text:p>
      <text:p text:style-name="P26"><text:s text:c="72"/></text:p>
      <text:p text:style-name="P27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Bezodstępów" style:display-name="Bez odstępów" style:family="paragraph">
      <style:paragraph-properties style:line-height-at-least="0.0694in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20/WWOL/GS/2016 – Dostawa materiału wybuchowego emulsyjn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6-11-30T08:01:00Z</meta:creation-date>
    <dc:date>2016-11-30T08:29:00Z</dc:date>
    <meta:print-date>2014-04-01T11:0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3" meta:character-count="1140" meta:row-count="8" meta:non-whitespace-character-count="979"/>
  </office:meta>
</office:document-meta>
</file>