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atępowanie 5/JGLO/DR/2015</text:p>
      <text:p text:style-name="Standard"><text:tab/><text:tab/><text:tab/><text:tab/><text:tab/><text:tab/><text:tab/><text:tab/><text:tab/><text:tab/><text:tab/>Załącznik nr 5</text:p>
      <text:p text:style-name="Standard"/>
      <text:p text:style-name="P2">Opis przedmiotu zamówienia</text:p>
      <text:p text:style-name="P2"/>
      <text:p text:style-name="P2"/>
      <text:p text:style-name="P1"/>
      <text:list xml:id="list493173485077449729" text:style-name="L1">
        <text:list-item>
          <text:p text:style-name="P5">Dostawa 50 000 szt. Drzew i krzewów z użyciem sadzonki sosny 2- letnich z zakrytym systemem korzeniowym i pozostałych 2-3-letnich w następujących gatunkach i ilościach o wys. minimalnej <text:s/>0,5m.</text:p>
        </text:list-item>
        <text:list-item>
          <text:p text:style-name="P5">Muszą posiadać prawidłowo rozwiniety system korzeniowy , odpowiedni do ich wieku oraz sposobu produkcji,</text:p>
        </text:list-item>
        <text:list-item>
          <text:p text:style-name="P5"><text:s/>Wylącznie z bryłą korzeniową mikoryzowaną i system korzeniowy zabezpieczony hydrożelem</text:p>
        </text:list-item>
        <text:list-item>
          <text:p text:style-name="P5">Muszą być przystosowane do nasadzeń w popiołach i żużlach o kodzie odpadu 100180</text:p>
        </text:list-item>
        <text:list-item>
          <text:p text:style-name="P5">Sadzonki nie mogą być : przesuszone, z oznakami gnicia lub pleśnienia , materiałem wieloletnim i przerośnietym,</text:p>
        </text:list-item>
        <text:list-item>
          <text:p text:style-name="P5">Należy dołączyć certyfikaty oraz paszporty roslin CE do roślin ich wymagających.</text:p>
        </text:list-item>
      </text:list>
      <text:p text:style-name="P1"/>
      <text:p text:style-name="P1"/>
      <text:list xml:id="list4826484675501474371" text:style-name="L2">
        <text:list-item>
          <text:p text:style-name="P6">Brzoza - 10 000 szt.</text:p>
        </text:list-item>
        <text:list-item>
          <text:p text:style-name="P6">Sosna - 10 000 szt.</text:p>
        </text:list-item>
        <text:list-item>
          <text:p text:style-name="P6">Olsza szara - 5 000 szt.</text:p>
        </text:list-item>
        <text:list-item>
          <text:p text:style-name="P6">Klon - 5 000 szt.</text:p>
        </text:list-item>
        <text:list-item>
          <text:p text:style-name="P6">Wierzba piaskowa - 2 500 szt.</text:p>
        </text:list-item>
        <text:list-item>
          <text:p text:style-name="P6">Oliwnik - <text:s/>2 500 szt.</text:p>
        </text:list-item>
        <text:list-item>
          <text:p text:style-name="P6">Modrzew - 2 500 szt.</text:p>
        </text:list-item>
        <text:list-item>
          <text:p text:style-name="P6">Jawor - 2 500 szt.</text:p>
        </text:list-item>
        <text:list-item>
          <text:p text:style-name="P6">Karagana - 2 500 szt.</text:p>
        </text:list-item>
        <text:list-item>
          <text:p text:style-name="P6">Tawuła - 2 500 szt.</text:p>
        </text:list-item>
        <text:list-item>
          <text:p text:style-name="P6">Liguster - 2 500 szt.</text:p>
        </text:list-item>
        <text:list-item>
          <text:p text:style-name="P6">Śnieguliczka - 2 500szt.</text:p>
        </text:list-item>
      </text:list>
      <text:p text:style-name="P1"/>
      <text:p text:style-name="P1"/>
      <text:list xml:id="list33244699" text:style-name="L1">
        <text:list-item text:start-value="1">
          <text:p text:style-name="P5">Nawozy – 300kg /ha NPK</text:p>
        </text:list-item>
        <text:list-item>
          <text:p text:style-name="P5">ProBio Emy w ilości 50l/ha x 2 opryski</text:p>
        </text:list-item>
      </text:list>
      <text:p text:style-name="P1"/>
      <text:p text:style-name="P1"><text:s text:c="6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1" style:display-name="WW_CharLFO2LVL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2" style:display-name="WW_CharLFO2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3" style:display-name="WW_CharLFO2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4" style:display-name="WW_CharLFO2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5" style:display-name="WW_CharLFO2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6" style:display-name="WW_CharLFO2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7" style:display-name="WW_CharLFO2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8" style:display-name="WW_CharLFO2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2LVL9" style:display-name="WW_CharLFO2LVL9" style:family="text">
      <style:text-properties style:font-name="OpenSymbol" fo:font-size="12pt" style:font-name-asian="OpenSymbol" style:font-size-asian="12pt" style:font-name-complex="Open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isław Budzikur</meta:initial-creator>
    <meta:creation-date>2009-04-16T11:32:00Z</meta:creation-date>
    <dc:date>2015-07-27T13:24:40.85</dc:date>
    <meta:editing-cycles>3</meta:editing-cycles>
    <meta:editing-duration>PT7H44M15S</meta:editing-duration>
    <meta:print-date>2015-07-27T13:23:07.05</meta:print-date>
    <meta:document-statistic meta:table-count="0" meta:image-count="0" meta:object-count="0" meta:page-count="1" meta:paragraph-count="24" meta:word-count="195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