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23" style:parent-style-name="Normalny" style:family="paragraph">
      <style:text-properties style:font-name="Calibri" fo:font-size="14pt" style:font-size-asian="14pt" style:font-size-complex="14pt"/>
    </style:style>
    <style:style style:name="P2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center" fo:margin-bottom="0.1388in" fo:line-height="115%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3"/>
      <text:p text:style-name="P24">....................................................................</text:p>
      <text:p text:style-name="P25">(miejsce i data)</text:p>
      <text:p text:style-name="P26"/>
      <text:p text:style-name="P27">....................................................................</text:p>
      <text:p text:style-name="P28">(pieczęć<text:s/>adresowa firmy Oferenta)</text:p>
      <text:p text:style-name="P29"/>
      <text:p text:style-name="P30"/>
      <text:p text:style-name="P31"/>
      <text:p text:style-name="P32">OŚWIADCZENIE OFERENTA - ZOBOWIĄZANIE DO ZACHOWANIA POUFNOŚCI</text:p>
      <text:p text:style-name="P33"/>
      <text:p text:style-name="P34"/>
      <text:p text:style-name="P35"><text:span text:style-name="T36"><text:tab/><text:s text:c="9"/></text:span><text:span text:style-name="T37">W związku z wyrażeniem chęci wzięcia udziału w postępowaniu zakupowym dotyczącym:</text:span><text:span text:style-name="T38"><text:s text:c="2"/></text:span><text:span text:style-name="T39">„Dostawa płyt grzewczych do pras o wymiarach 773x2140x50”</text:span></text:p>
      <text:p text:style-name="Standard"><text:span text:style-name="T40"><text:s/></text:span><text:span text:style-name="T41">dla<text:s/></text:span><text:span text:style-name="T42">BESTGUM P</text:span><text:span text:style-name="T43">olska Sp. z o. o.</text:span><text:span text:style-name="T44"><text:s/>- postępowanie nr:<text:s/></text:span><text:span text:style-name="T45">10</text:span><text:span text:style-name="T46">/ABAR/PB/2016</text:span><text:span text:style-name="T47"><text:s/></text:span><text:span text:style-name="T48"><text:s/></text:span><text:span text:style-name="T49">zobowiązuje się do</text:span><text:span text:style-name="T50">:</text:span></text:p>
      <text:p text:style-name="P51"/>
      <text:p text:style-name="P52">1. Traktowania wszystkich informacji uzyskanych w jakiejkolwiek formie od Zamawiającego jako poufnych, chyba, że informacje te są powszechnie dostępne lub zostały podane do<text:s/>publicznej wiadomości w trybie nie powodującym naruszenia niniejszej klauzuli;</text:p>
      <text:p text:style-name="P53">2. Wykorzystywania informacji, o których mowa w pkt 1), wyłącznie w celu przygotowania oferty dla Zamawiającego; informacje te nie będą wykorzystywane w żadnym innym celu, a w<text:s/>szczególności w celu sprzecznym z interesem Zamawiającego oraz nie będą udostępniane innym podmiotom, w tym także podmiotom powiązanym kapitałowo;</text:p>
      <text:p text:style-name="P54"><text:span text:style-name="T55">3. Zobowiązuję się do informowania Zamawiającego o jakimkolwiek pojedynczym zdarzeniu lub serii niepożądanych</text:span><text:span text:style-name="T56"><text:s/>lub niespodziewanych zdarzeń związanych z bezpieczeństwem informacji, które stwarzają znaczne prawdopodobieństwo zakłócenia działań biznesowych i zagrażają bezpieczeństwu informacji, w szczególności zagrożenia nieuprawnionego ujawnienia chronionych inform</text:span><text:span text:style-name="T57">acji, nieautoryzowanego dostępu, niedozwolonego: zatajenia, powielenia, modyfikacji, zniszczenia, utraty oraz nieprawidłowego wykorzystania lub kradzieży informacji;</text:span></text:p>
      <text:p text:style-name="P58">4. Zobowiązuję się do dokonania zwrotu albo zniszczenia – wedle wyboru Zamawiającego – informacji objętych ochroną, niezależnie od formy, w której informacje te zostały przekazane, na każde żądanie Zamawiającego.</text:p>
      <text:p text:style-name="P59">5. W razie niewykonania lub nienależytego wykonania przez Oferenta powyższego obowiązku</text:p>
      <text:p text:style-name="P60">zachowania poufności, Oferent zobowiązuje się<text:s/>także do naprawienia szkody będącej rezultatem</text:p>
      <text:p text:style-name="P61">naruszenia niniejszego zobowiązania.</text:p>
      <text:p text:style-name="P62">6. Przyjmując do wiadomości i wyrażając zgodę na dotrzymanie niniejszego zobowiązania Oferent</text:p>
      <text:p text:style-name="P6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4"/>
      <text:p text:style-name="P65"/>
      <text:p text:style-name="P66">………………………..dn………………</text:p>
      <text:p text:style-name="P67"/>
      <text:p text:style-name="P68"/>
      <text:p text:style-name="P69"><text:s text:c="6"/>. . . . . . . . . . . . . . .. . . . . . .<text:s/>. . . . . . . . . . . . . .</text:p>
      <text:p text:style-name="P70"><text:span text:style-name="T71"><text:s text:c="16"/>(podpis uprawnionego Przedstawiciela)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2" style:parent-style-name="Nagłówek" style:family="paragraph">
      <style:paragraph-properties fo:line-height="0.1388in"/>
    </style:style>
    <style:style style:name="P13" style:parent-style-name="Normalny" style:family="paragraph">
      <style:paragraph-properties fo:line-height="120%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4.4194in" style:use-optimal-column-width="false"/>
    </style:style>
    <style:style style:name="Table14" style:family="table">
      <style:table-properties style:width="6.7423in" fo:margin-left="0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0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Postępowanie nr 10/ABAR/PB/2016 – „Dostawa płyt grzewczych do pras o wymiarach 773x2140x50 ”<text:s/><text:s text:c="88"/></text:p>
            </table:table-cell>
          </table:table-row>
        </table:table>
        <text:p text:style-name="P12"/>
      </style:header>
      <style:footer>
        <text:p text:style-name="P13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0-28T08:42:00Z</meta:creation-date>
    <dc:date>2016-10-28T08:42:00Z</dc: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5" meta:row-count="18" meta:non-whitespace-character-count="2195"/>
  </office:meta>
</office:document-meta>
</file>