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7" style:parent-style-name="Standard" style:family="paragraph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</text:span><text:span text:style-name="T15"><text:s/></text:span></text:p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Standard"><text:span text:style-name="T21"><text:tab/></text:span><text:span text:style-name="T22"><text:s/></text:span><text:span text:style-name="T23">Postępowanie nr 9/ABAR/GW/2016 <text:s text:c="2"/></text:span><text:span text:style-name="T24">– „Usługa serwisowania pogwarancyjnych przeglądów okresowyc</text:span><text:span text:style-name="T25">h</text:span><text:span text:style-name="T26"><text:s/>silników przemysłowych CAT-C15 o numerach:</text:span></text:p>
      <text:p text:style-name="P27">JRE-10124 i JRE-10123 w wiertnicach HBM-120 oraz JRE-04161 w wiertnicy Atlas Copco Roc L8”</text:p>
      <text:p text:style-name="Standard"><text:span text:style-name="T28"><text:s text:c="13"/></text:span><text:span text:style-name="T29"><text:s text:c="5"/></text:span><text:span text:style-name="T30"><text:s text:c="132"/></text:span><text:span text:style-name="T31"><text:s text:c="7"/></text:span><text:span text:style-name="T32"><text:s text:c="117"/></text:span><text:span text:style-name="T33"><text:s text:c="20"/></text:span><text:span text:style-name="T34"><text:s/></text:span></text:p>
      <text:p text:style-name="P35"/>
      <text:p text:style-name="P36"><text:tab/><text:tab/>Oświadczamy, że :<text:tab/></text:p>
      <text:p text:style-name="P37"><text:s text:c="10"/>Mając <text:s/>siedzibę <text:s/>lub <text:s/>miejsce zamieszkania <text:s/>poza <text:s text:c="2"/>terytorium <text:s text:c="2"/>Rzeczpospolitej <text:s/>Polskiej, <text:s text:c="3"/></text:p>
      <text:p text:style-name="P38">potwierdzamy, że :</text:p>
      <text:p text:style-name="P39"/>
      <text:p text:style-name="P40"/>
      <text:list text:style-name="WWNum1">
        <text:list-item text:start-value="1">
          <text:p text:style-name="P41">Jesteśmy uprawnieni <text:s/>do <text:s/>występowania <text:s/>w obrocie <text:s/>prawnym , nie <text:s/>znajdujemy <text:s/>się</text:p>
        </text:list-item>
      </text:list>
      <text:p text:style-name="P4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43">Znajdujemy się w sytuacji ekonomicznej i finansowej <text:s/>zapewniającej <text:s/>wykonanie Umowy.</text:p>
        </text:list-item>
        <text:list-item>
          <text:p text:style-name="P44">Nie <text:s/>orzeczono <text:s text:c="2"/>wobec <text:s/>nas <text:s/>zakazu <text:s/>ubiegania <text:s/>się o <text:s/>zamówienie.</text:p>
        </text:list-item>
        <text:list-item>
          <text:p text:style-name="P45">Nie <text:s/>zalegamy z <text:s/>uiszczeniem <text:s/>podatków, opłat <text:s/>i składek na ubezpieczenie <text:s/>społeczne <text:s/>lub <text:s/>zdrowotne.</text:p>
        </text:list-item>
        <text:list-item>
          <text:p text:style-name="P46">Nie <text:s/>mamy <text:s/>żadnych <text:s/>zaległości <text:s/>płatniczych <text:s/>w stosunku do właściwych <text:s/>organów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41"/>………………………………………………………………………………</text:p>
      <text:p text:style-name="P55"><text:s text:c="3"/><text:tab/><text:tab/><text:s text:c="23"/>Data i podpis osób uprawnionych do reprezentowania Wykonawcy</text:p>
      <text:p text:style-name="P56"><text:s text:c="72"/></text:p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right="-0.106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stępowanie nr 9/ABAR/GW/2016 <text:s text:c="2"/></text:span><text:span text:style-name="T4">– „Usługa serwisowania pogwarancyjnych przeglądów silników przemysłowych CAT-C15” <text:s text:c="12"/></text:span><text:span text:style-name="T5"><text:s text:c="128"/></text:span><text:span text:style-name="T6"><text:s text:c="9"/>Zał. nr.3 <text:s text:c="83"/>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2-06T06:58:00Z</meta:creation-date>
    <dc:date>2017-01-16T08:03:00Z</dc: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633" meta:row-count="11" meta:non-whitespace-character-count="1403"/>
  </office:meta>
</office:document-meta>
</file>