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8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20" style:parent-style-name="Normalny" style:family="paragraph">
      <style:text-properties fo:font-size="11pt" style:font-size-asian="11pt"/>
    </style:style>
    <style:style style:name="P121" style:parent-style-name="Normalny" style:family="paragraph">
      <style:text-properties fo:font-size="11pt" style:font-size-asian="11pt"/>
    </style:style>
    <style:style style:name="P122" style:parent-style-name="Normalny" style:family="paragraph">
      <style:text-properties fo:font-size="11pt" style:font-size-asian="11pt"/>
    </style:style>
    <style:style style:name="P123" style:parent-style-name="Normalny" style:family="paragraph">
      <style:text-properties fo:font-size="11pt" style:font-size-asian="11pt"/>
    </style:style>
    <style:style style:name="P124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25" style:parent-style-name="Normalny" style:family="paragraph">
      <style:text-properties fo:font-size="11pt" style:font-size-asian="11pt"/>
    </style:style>
    <style:style style:name="P126" style:parent-style-name="Normalny" style:family="paragraph">
      <style:text-properties fo:font-size="11pt" style:font-size-asian="11pt"/>
    </style:style>
    <style:style style:name="P127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9" style:parent-style-name="Normalny" style:family="paragraph">
      <style:text-properties fo:font-weight="bold" style:font-weight-asian="bold" fo:font-size="14pt" style:font-size-asian="14pt" style:font-size-complex="14pt"/>
    </style:style>
    <style:style style:name="P130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31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32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3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language-asian="ar" style:country-asian="SA"/>
    </style:style>
    <style:style style:name="T134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language-asian="ar" style:country-asian="SA"/>
    </style:style>
    <style:style style:name="T135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language-asian="ar" style:country-asian="SA"/>
    </style:style>
    <style:style style:name="T136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language-asian="ar" style:country-asian="SA"/>
    </style:style>
    <style:style style:name="T137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letter-kerning="true" style:language-asian="ar" style:country-asian="SA"/>
    </style:style>
    <style:style style:name="P138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39" style:parent-style-name="Normalny" style:family="paragraph">
      <style:paragraph-properties fo:text-align="center" fo:line-height="150%"/>
      <style:text-properties fo:font-weight="bold" style:font-weight-asian="bold"/>
    </style:style>
    <style:style style:name="P140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2" style:parent-style-name="Domyślnaczcionkaakapitu" style:family="text">
      <style:text-properties fo:font-weight="bold" style:font-weight-asian="bold" fo:font-style="italic" style:font-style-asian="italic"/>
    </style:style>
    <style:style style:name="P143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44" style:parent-style-name="Normalny" style:family="paragraph">
      <style:paragraph-properties fo:text-align="center"/>
      <style:text-properties fo:font-weight="bold" style:font-weight-asian="bold"/>
    </style:style>
    <style:style style:name="P145" style:parent-style-name="Normalny" style:family="paragraph">
      <style:paragraph-properties fo:text-align="center"/>
    </style:style>
    <style:style style:name="P146" style:parent-style-name="Normalny" style:family="paragraph">
      <style:paragraph-properties fo:text-align="center"/>
    </style:style>
    <style:style style:name="P147" style:parent-style-name="Normalny" style:family="paragraph">
      <style:paragraph-properties fo:text-align="center"/>
    </style:style>
    <style:style style:name="P148" style:parent-style-name="Normalny" style:family="paragraph">
      <style:paragraph-properties fo:text-align="center"/>
    </style:style>
    <style:style style:name="P149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53" style:parent-style-name="Normalny" style:family="paragraph">
      <style:paragraph-properties fo:text-align="center" fo:margin-left="3.8395in">
        <style:tab-stops/>
      </style:paragraph-properties>
    </style:style>
    <style:style style:name="T154" style:parent-style-name="Domyślnaczcionkaakapitu" style:family="text">
      <style:text-properties style:text-position="super 66.6%"/>
    </style:style>
    <style:style style:name="P155" style:parent-style-name="Normalny" style:family="paragraph">
      <style:paragraph-properties fo:text-align="center"/>
    </style:style>
    <style:style style:name="P156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8"/>
      <text:p text:style-name="P119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20"/>
      <text:p text:style-name="P121"/>
      <text:p text:style-name="P122"/>
      <text:p text:style-name="P123"/>
      <text:p text:style-name="P124"><text:tab/></text:p>
      <text:p text:style-name="P125"/>
      <text:p text:style-name="P126"/>
      <text:p text:style-name="P127"><text:tab/></text:p>
      <text:p text:style-name="Normalny"/>
      <text:p text:style-name="P128">Oświadczenie o akceptacji przez wykonawcę projektu umowy <text:s/></text:p>
      <text:p text:style-name="P129"/>
      <text:p text:style-name="P130"/>
      <text:p text:style-name="P131"/>
      <text:p text:style-name="Nagłówek">Składając ofertę w przetargu na:</text:p>
      <text:p text:style-name="Nagłówek"/>
      <text:p text:style-name="Nagłówek"/>
      <text:p text:style-name="P132"><text:span text:style-name="T133">„Usługa pogwarancyjnych przeglądów okresowych na<text:s/></text:span><text:span text:style-name="T134"><text:s/>wiert</text:span><text:span text:style-name="T135">nicy Atlas Copco Roc L8</text:span><text:span text:style-name="T136"><text:s/>” <text:s text:c="15"/></text:span><text:span text:style-name="T137"><text:s text:c="82"/></text:span></text:p>
      <text:p text:style-name="Standard"/>
      <text:p text:style-name="Nagłówek"/>
      <text:p text:style-name="P138">oświadczamy, że:<text:tab/></text:p>
      <text:p text:style-name="P13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">Akceptuję bez zastrzeżeń<text:s/><text:span text:style-name="T141">projekt</text:span><text:s/><text:span text:style-name="T142">umowy</text:span><text:s/>przedstawiony w załączniku nr 4 do SIWZ;</text:p>
                    </text:list-item>
                    <text:list-item>
                      <text:p text:style-name="P143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44"/>
      <text:p text:style-name="P145"/>
      <text:p text:style-name="P146"/>
      <text:p text:style-name="P147"/>
      <text:p text:style-name="P148"/>
      <text:p text:style-name="P149"><text:span text:style-name="T150"><text:tab/></text:span><text:s/>dnia<text:s/><text:span text:style-name="T151"><text:tab/></text:span><text:tab/><text:span text:style-name="T152"><text:tab/></text:span></text:p>
      <text:p text:style-name="P153"><text:span text:style-name="T154">podpis</text:span></text:p>
      <text:p text:style-name="P155"/>
      <text:p text:style-name="P156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7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0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1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ar" style:country-asian="SA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ostępowanie nr 8/ABAR/GW/2016</text:span><text:span text:style-name="T5"><text:s/>– „Usługa pogwarancyjnych przeglądów okresowych na <text:s/>wiertnicy Atlas Copco Roc L8 o numerze seryjnym AVO07A1393” <text:s text:c="14"/></text:span><text:span text:style-name="T6"><text:s text:c="82"/></text:span></text:p>
        <text:p text:style-name="P7"><text:span text:style-name="T8"><text:s text:c="12"/></text:span><text:span text:style-name="T9"><text:s text:c="14"/></text:span><text:span text:style-name="T10"><text:s text:c="66"/></text:span></text:p>
        <text:p text:style-name="P11"><text:span text:style-name="T12">Załącznik <text:s/>nr 5</text:span></text:p>
        <text:p text:style-name="Nagłówek"><text:span text:style-name="T13"><text:s text:c="2"/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s text:c="62"/></text:span><text:span text:style-name="T117"><text:s text:c="3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6-11-16T11:18:00Z</meta:creation-date>
    <dc:date>2017-01-16T07:43:00Z</dc:date>
    <meta:template xlink:href="Normal" xlink:type="simple"/>
    <meta:editing-cycles>5</meta:editing-cycles>
    <meta:editing-duration>PT180S</meta:editing-duration>
    <meta:document-statistic meta:page-count="1" meta:paragraph-count="1" meta:word-count="74" meta:character-count="520" meta:row-count="3" meta:non-whitespace-character-count="447"/>
  </office:meta>
</office:document-meta>
</file>