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7" style:parent-style-name="Normalny" style:family="paragraph">
      <style:text-properties style:font-name="Calibri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indent="0.4916in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7"/>
      <text:p text:style-name="P28">....................................................................</text:p>
      <text:p text:style-name="P29">(miejsce i data)</text:p>
      <text:p text:style-name="P30"/>
      <text:p text:style-name="P31">....................................................................</text:p>
      <text:p text:style-name="P32">(pieczęć<text:s/>adresowa firmy Oferenta)</text:p>
      <text:p text:style-name="P33"/>
      <text:p text:style-name="P34"/>
      <text:p text:style-name="P35"/>
      <text:p text:style-name="P36">OŚWIADCZENIE OFERENTA - ZOBOWIĄZANIE DO ZACHOWANIA POUFNOŚCI</text:p>
      <text:p text:style-name="P37"/>
      <text:p text:style-name="P38"/>
      <text:p text:style-name="P39"><text:span text:style-name="T40">W związku wyrażeniem chęci wzięcia udziału w postępowaniu zakupowym dot.:<text:s/></text:span><text:span text:style-name="T41">„Dostawa benzyny ekstrakcyjnej III”<text:s/></text:span><text:span text:style-name="T42">dla</text:span><text:span text:style-name="T43"><text:s/>BESTGUM Polska Sp. z o. o.</text:span><text:span text:style-name="T44"><text:s/>(postępowanie <text:s/></text:span><text:span text:style-name="T45">03/WWOL/N</text:span><text:span text:style-name="T46">U/2015</text:span><text:span text:style-name="T47">)</text:span><text:span text:style-name="T48"><text:s/></text:span><text:span text:style-name="T49">zobowiązuje się do</text:span><text:span text:style-name="T50">:</text:span></text:p>
      <text:p text:style-name="P51"/>
      <text:p text:style-name="P52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53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4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5">4. Zobowiązuję się do dokonania zwrotu albo zniszczenia – wedle wyboru Zamawiającego – informacji objętych ochroną, niezależnie od formy, w<text:s/>której informacje te zostały przekazane, na każde żądanie Zamawiającego.</text:p>
      <text:p text:style-name="P56">5. W razie niewykonania lub nienależytego wykonania przez Oferenta powyższego obowiązku</text:p>
      <text:p text:style-name="P57">zachowania poufności, Oferent zobowiązuje się także do naprawienia szkody będącej rezultatem</text:p>
      <text:p text:style-name="P58">naruszenia niniejszego zobowiązania.</text:p>
      <text:p text:style-name="P59">6. Przyjmując do wiadomości i wyrażając zgodę na dotrzymanie niniejszego zobowiązania Oferent</text:p>
      <text:p text:style-name="P60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1"/>
      <text:p text:style-name="P62"/>
      <text:p text:style-name="P63"/>
      <text:p text:style-name="P64"/>
      <text:p text:style-name="P65">………………………..dn………………</text:p>
      <text:p text:style-name="P66"/>
      <text:p text:style-name="P67"/>
      <text:p text:style-name="P68">. . . . . . . . . . . . . . .. . . . . . . . . . . . . . . . . . . . .</text:p>
      <text:p text:style-name="P69"><text:span text:style-name="T70">(podpis uprawnionego<text:s/></text:span><text:span text:style-name="T71">Przedstawiciela)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2" style:parent-style-name="Nagłówek" style:family="paragraph">
      <style:paragraph-properties fo:line-height="0.1388in"/>
    </style:style>
    <style:style style:name="P13" style:parent-style-name="Normalny" style:family="paragraph">
      <style:paragraph-properties fo:line-height="120%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0" style:family="table-column">
      <style:table-column-properties style:column-width="2.3229in"/>
    </style:style>
    <style:style style:name="TableColumn21" style:family="table-column">
      <style:table-column-properties style:column-width="4.4194in"/>
    </style:style>
    <style:style style:name="Table19" style:family="table">
      <style:table-properties style:width="6.7423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5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Postępowanie 02/WWOL/NU/2015 „Dostawa benzyny ekstrakcyjnej III”</text:p>
            </table:table-cell>
          </table:table-row>
        </table:table>
        <text:p text:style-name="P12"/>
      </style:header>
      <style:footer>
        <text:p text:style-name="P13"><text:span text:style-name="T14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5">Strona<text:s/></text:span><text:span text:style-name="T16"><text:page-number text:fixed="false">1</text:page-number></text:span><text:span text:style-name="T17"><text:s/>z<text:s/></text:span><text:span text:style-name="T18"><text:page-count>1</text:page-count></text:span></text:p></draw:text-box><svg:title/><svg:desc/></draw:frame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MB Sp. z o.o.</meta:initial-creator>
    <dc:creator>Waldemar Wólkiewicz</dc:creator>
    <meta:creation-date>2015-05-22T06:55:00Z</meta:creation-date>
    <dc:date>2015-05-26T10:14:00Z</dc:date>
    <meta:print-date>2013-07-04T12:03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54" meta:character-count="2476" meta:row-count="17" meta:non-whitespace-character-count="2126"/>
  </office:meta>
</office:document-meta>
</file>