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text-properties style:font-name="Calibri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indent="0.4916in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3</text:p>
      <text:p text:style-name="P27"/>
      <text:p text:style-name="P28">....................................................................</text:p>
      <text:p text:style-name="P29">(miejsce i data)</text:p>
      <text:p text:style-name="P30"/>
      <text:p text:style-name="P31">....................................................................</text:p>
      <text:p text:style-name="P32">(pieczęć<text:s/>adresowa firmy Oferenta)</text:p>
      <text:p text:style-name="P33"/>
      <text:p text:style-name="P34"/>
      <text:p text:style-name="P35">OŚWIADCZENIE OFERENTA - ZOBOWIĄZANIE DO ZACHOWANIA POUFNOŚCI</text:p>
      <text:p text:style-name="P36"/>
      <text:p text:style-name="P37"/>
      <text:p text:style-name="P38"><text:span text:style-name="T39">W związku wyrażeniem chęci wzięcia udziału w postępowaniu zakupowym dot.:</text:span><text:span text:style-name="T40">Zakup drzew i krzewów <text:s/>oraz środków do ich pielęgnacji ”<text:s/></text:span><text:span text:style-name="T41">dla</text:span><text:span text:style-name="T42"><text:s text:c="2"/>Inwestycji <text:s/>odtworzenia składow</text:span><text:span text:style-name="T43">iska popiołu <text:s/>i żużla „ Lubień”<text:s/></text:span><text:span text:style-name="T44">(postępowanie <text:s/></text:span><text:span text:style-name="T45">5/JGLO/DR/2015</text:span><text:span text:style-name="T46">)</text:span><text:span text:style-name="T47"><text:s/></text:span><text:span text:style-name="T48">zobowiązuje się do</text:span><text:span text:style-name="T49">:</text:span></text:p>
      <text:p text:style-name="P50"/>
      <text:p text:style-name="P51">1. Traktowania wszystkich informacji uzyskanych w jakiejkolwiek formie od Zamawiającego jako poufnych, chyba, że informacje te są powszechnie dostępne lub zostały podane do<text:s/>publicznej wiadomości w trybie nie powodującym naruszenia niniejszej klauzuli;</text:p>
      <text:p text:style-name="P52">2. Wykorzystywania informacji, o których mowa w pkt 1), wyłącznie w celu przygotowania oferty dla Zamawiającego; informacje te nie będą wykorzystywane w żadnym innym celu, a w<text:s/>szczególności w celu sprzecznym z interesem Zamawiającego oraz nie będą udostępniane innym podmiotom, w tym także podmiotom powiązanym kapitałowo;</text:p>
      <text:p text:style-name="P53">3. Zobowiązuję się do informowania Zamawiającego o jakimkolwiek pojedynczym zdarzeniu lub serii niepożądanych<text:s/>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4">4. Zobowiązuję się do dokonania zwrotu albo zniszczenia – wedle wyboru Zamawiającego – informacji objętych ochroną, niezależnie od formy, w której informacje te zostały przekazane, na każde żądanie Zamawiającego.</text:p>
      <text:p text:style-name="P55">5. W razie niewykonania lub nienależytego wykonania przez Oferenta powyższego obowiązku</text:p>
      <text:p text:style-name="P56">zachowania poufności, Oferent zobowiązuje się<text:s/>także do naprawienia szkody będącej rezultatem</text:p>
      <text:p text:style-name="P57">naruszenia niniejszego zobowiązania.</text:p>
      <text:p text:style-name="P58">6. Przyjmując do wiadomości i wyrażając zgodę na dotrzymanie niniejszego zobowiązania Oferent</text:p>
      <text:p text:style-name="P59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0"/>
      <text:p text:style-name="P61"/>
      <text:p text:style-name="P62"/>
      <text:p text:style-name="P63">………………………..dn………………</text:p>
      <text:p text:style-name="P64"><text:s text:c="17"/>. . . . . . . . . . . . . . .. .<text:s/>. . . . . . . . . . . . . . . . . . .</text:p>
      <text:p text:style-name="P65"><text:span text:style-name="T66"><text:s text:c="20"/>(podpis uprawnionego Przedstawiciela)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fo:padding-top="0in" fo:padding-left="0.075in" fo:padding-bottom="0in" fo:padding-right="0.075in"/>
    </style:style>
    <style:style style:name="P11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2" style:parent-style-name="Nagłówek" style:family="paragraph">
      <style:paragraph-properties fo:line-height="0.1388in"/>
    </style:style>
    <style:style style:name="P13" style:parent-style-name="Normalny" style:family="paragraph">
      <style:paragraph-properties fo:line-height="120%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0" style:family="table-column">
      <style:table-column-properties style:column-width="2.3229in"/>
    </style:style>
    <style:style style:name="TableColumn21" style:family="table-column">
      <style:table-column-properties style:column-width="4.4194in"/>
    </style:style>
    <style:style style:name="Table19" style:family="table">
      <style:table-properties style:width="6.7423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34in solid #FFFFFF" fo:border-left="0.0034in solid #FFFFFF" fo:border-bottom="0.0034in solid #FFFFFF" fo:border-right="none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5" style:family="table-cell">
      <style:table-cell-properties fo:border-top="0.0034in solid #FFFFFF" fo:border-left="none" fo:border-bottom="0.0034in solid #FFFFFF" fo:border-right="0.0034in solid #FFFFFF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Postępowanie <text:s/>5/JGLO /DR/2015 r</text:p>
            </table:table-cell>
          </table:table-row>
        </table:table>
        <text:p text:style-name="P12"/>
      </style:header>
      <style:footer>
        <text:p text:style-name="P13"><text:span text:style-name="T14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5">Strona<text:s/></text:span><text:span text:style-name="T16"><text:page-number text:fixed="false">1</text:page-number></text:span><text:span text:style-name="T17"><text:s/>z<text:s/></text:span><text:span text:style-name="T18"><text:page-count>1</text:page-count></text:span></text:p></draw:text-box><svg:title/><svg:desc/></draw:frame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B Sp. z o.o.</meta:initial-creator>
    <dc:creator>Jan Gowacki</dc:creator>
    <meta:creation-date>2015-07-22T08:45:00Z</meta:creation-date>
    <dc:date>2015-07-22T08:45:00Z</dc:date>
    <meta:print-date>2013-07-04T12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9" meta:character-count="2578" meta:row-count="18" meta:non-whitespace-character-count="2214"/>
  </office:meta>
</office:document-meta>
</file>