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1" style:parent-style-name="Normalny" style:family="paragraph">
      <style:text-properties fo:font-size="11pt" style:font-size-asian="11pt"/>
    </style:style>
    <style:style style:name="P122" style:parent-style-name="Normalny" style:family="paragraph">
      <style:text-properties fo:font-size="11pt" style:font-size-asian="11pt"/>
    </style:style>
    <style:style style:name="P123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5" style:parent-style-name="Normalny" style:family="paragraph">
      <style:text-properties fo:font-weight="bold" style:font-weight-asian="bold" fo:font-size="14pt" style:font-size-asian="14pt" style:font-size-complex="14pt"/>
    </style:style>
    <style:style style:name="P126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7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28" style:parent-style-name="Normalny" style:family="paragraph">
      <style:paragraph-properties fo:margin-bottom="0.1388in" fo:line-height="115%"/>
    </style:style>
    <style:style style:name="T129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31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2" style:parent-style-name="Normalny" style:family="paragraph">
      <style:paragraph-properties fo:text-align="center" fo:line-height="150%"/>
      <style:text-properties fo:font-weight="bold" style:font-weight-asian="bold"/>
    </style:style>
    <style:style style:name="P133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fo:font-weight="bold" style:font-weight-asian="bold" fo:font-style="italic" style:font-style-asian="italic"/>
    </style:style>
    <style:style style:name="P136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text-align="center"/>
    </style:style>
    <style:style style:name="P142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6" style:parent-style-name="Normalny" style:family="paragraph">
      <style:paragraph-properties fo:text-align="center" fo:margin-left="3.8395in">
        <style:tab-stops/>
      </style:paragraph-properties>
    </style:style>
    <style:style style:name="T147" style:parent-style-name="Domyślnaczcionkaakapitu" style:family="text">
      <style:text-properties style:text-position="super 66.6%"/>
    </style:style>
    <style:style style:name="P148" style:parent-style-name="Normalny" style:family="paragraph">
      <style:paragraph-properties fo:text-align="center"/>
    </style:style>
    <style:style style:name="P149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4"/>
      <text:p text:style-name="P115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6"/>
      <text:p text:style-name="P117"/>
      <text:p text:style-name="P118"/>
      <text:p text:style-name="P119"/>
      <text:p text:style-name="P120"><text:tab/></text:p>
      <text:p text:style-name="P121"/>
      <text:p text:style-name="P122"/>
      <text:p text:style-name="P123"><text:tab/></text:p>
      <text:p text:style-name="Normalny"/>
      <text:p text:style-name="P124">Oświadczenie o akceptacji przez wykonawcę projektu umowy <text:s/></text:p>
      <text:p text:style-name="P125"/>
      <text:p text:style-name="P126"/>
      <text:p text:style-name="P127"/>
      <text:p text:style-name="Nagłówek">Składając ofertę w przetargu na:</text:p>
      <text:p text:style-name="Nagłówek"/>
      <text:p text:style-name="P128"><text:span text:style-name="T129">„Dostawa zwijadła do wymiany agregatów pompowych ze studni głębinowych</text:span><text:span text:style-name="T130">”</text:span></text:p>
      <text:p text:style-name="Nagłówek"/>
      <text:p text:style-name="P131">oświadczamy, że:<text:tab/></text:p>
      <text:p text:style-name="P13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Akceptuję bez zastrzeżeń<text:s/><text:span text:style-name="T134">projekt</text:span><text:s/><text:span text:style-name="T135">umowy</text:span><text:s/>przedstawiony w załączniku nr 4 do SIWZ;</text:p>
                    </text:list-item>
                    <text:list-item>
                      <text:p text:style-name="P136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7"/>
      <text:p text:style-name="P138"/>
      <text:p text:style-name="P139"/>
      <text:p text:style-name="P140"/>
      <text:p text:style-name="P141"/>
      <text:p text:style-name="P142"><text:span text:style-name="T143"><text:tab/></text:span><text:s/>dnia<text:s/><text:span text:style-name="T144"><text:tab/></text:span><text:tab/><text:span text:style-name="T145"><text:tab/></text:span></text:p>
      <text:p text:style-name="P146"><text:span text:style-name="T147">podpis</text:span></text:p>
      <text:p text:style-name="P148"/>
      <text:p text:style-name="P149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Postępowanie nr 7/ABAR/GW</text:span><text:span text:style-name="T5">/2016 –<text:s/></text:span><text:span text:style-name="T6">„Dostawa zwijadła do wymiany agregatów pompowych ze studni głębinowych</text:span><text:span text:style-name="T7"><text:s text:c="9"/></text:span><text:span text:style-name="T8">Zał.nr.5</text:span><text:span text:style-name="T9"><text:s text:c="73"/></text:span></text:p>
        <text:p text:style-name="Nagłówek"><text:span text:style-name="T10"><text:s text:c="2"/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6-10-20T12:35:00Z</meta:creation-date>
    <dc:date>2016-10-20T12:3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11" meta:row-count="2" meta:non-whitespace-character-count="354"/>
  </office:meta>
</office:document-meta>
</file>