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43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2" style:parent-style-name="Normalny" style:family="paragraph"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justify" fo:margin-bottom="0in" fo:line-height="100%" fo:margin-left="0.7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line-height="100%" fo:margin-left="0.5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LFO1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LFO1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2" style:parent-style-name="Normalny" style:list-style-name="LFO1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Odwołanieprzypisukońcoweg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 fo:margin-bottom="0in" fo:line-height="100%" fo:margin-left="0.5256in">
        <style:tab-stops/>
      </style:paragraph-properties>
    </style:style>
    <style:style style:name="P32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34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 text:c="26"/>Załącznik nr 3</text:p>
      <text:p text:style-name="P3"><text:span text:style-name="T4">Oświadczenie O</text:span><text:span text:style-name="T5">ferenta</text:span></text:p>
      <text:p text:style-name="P6">O spełnianiu warunków uczestnictwa w postępowaniu przetargowym</text:p>
      <text:p text:style-name="P7"/>
      <text:p text:style-name="P8">Składając <text:s/>ofertę <text:s/>w postępowaniu przetargowym o nazwie :</text:p>
      <text:p text:style-name="P9"/>
      <text:p text:style-name="Nagłówek"><text:span text:style-name="T10"><text:tab/></text:span><text:span text:style-name="T11">Zakup usługi zalewania otworów strzałowych emulsyjnym materiałem wybuchowym</text:span></text:p>
      <text:p text:style-name="P12"><text:tab/><text:tab/>Oświadczamy, że :</text:p>
      <text:p text:style-name="P13"/>
      <text:list text:style-name="LFO1" text:continue-numbering="true">
        <text:list-item>
          <text:p text:style-name="P14">Posiadamy uprawnienia do wykonywania określonej działalności lub czynności, jeżeli Ustawy nakładają obowiązek posiadania takich uprawnień.</text:p>
        </text:list-item>
      </text:list>
      <text:p text:style-name="P15"/>
      <text:list text:style-name="LFO1" text:continue-numbering="true">
        <text:list-item>
          <text:p text:style-name="P16">Firma posiada niezbędną wiedzę i doświadczenie oraz dysponujemy potencjałem technicznym i osobami zdolnymi do wykonania zamówienia.</text:p>
        </text:list-item>
      </text:list>
      <text:p text:style-name="P17"/>
      <text:list text:style-name="LFO1" text:continue-numbering="true">
        <text:list-item>
          <text:p text:style-name="P18">Firma znajduje się w sytuacji ekonomicznej i finansowej zapewniającej wykonanie zamówienia.</text:p>
        </text:list-item>
      </text:list>
      <text:p text:style-name="P19"/>
      <text:list text:style-name="LFO1" text:continue-numbering="true">
        <text:list-item>
          <text:p text:style-name="P20">Zobowiązują się do przestrzegania wymagań,<text:s/>sposobu organizacji pracy i dodatkowych ustaleń <text:s/>zapewniające bezpieczne wykonywanie robót w ruchu Zakładu Górniczego KWB „Bełchatów”</text:p>
        </text:list-item>
        <text:list-item>
          <text:p text:style-name="P21">Firma posiada system mieszalniczo-załadowczy materiałów wybuchowych emulsyjnych zabudowany na samochodzie <text:s/>z podwoziem terenowym gwarantującym dojazd do miejsca wykonania robót strzałowych.</text:p>
        </text:list-item>
        <text:list-item>
          <text:p text:style-name="P22"><text:span text:style-name="T23">Firma w ciągu ostatnich 3 lat, przed wszczęciem postępowania</text:span><text:span text:style-name="T24">, nie wykonywała / wykonywała <text:s/>zamówienia udzielonego im przez Zamawiającego lub inne Spółki z GK PGE</text:span><text:span text:style-name="T25"><text:s/>/<text:s/></text:span><text:span text:style-name="T26">wykonała je z nienależyt</text:span><text:span text:style-name="T27">ą starannością</text:span><text:span text:style-name="T28">;</text:span><text:span text:style-name="T29"><text:note text:note-class="endnote" text:id="_edn0"><text:note-citation>1</text:note-citation><text:note-body><text:p text:style-name="Tekstprzypisukońcowego"><text:span text:style-name="T30"><text:s/>Niepotrzebne skreślić</text:span></text:p></text:note-body></text:note></text:span></text:p>
        </text:list-item>
      </text:list>
      <text:p text:style-name="P31"/>
      <text:list text:style-name="LFO1" text:continue-numbering="true">
        <text:list-item>
          <text:p text:style-name="P32">Firma nie znajduje się w sporze z PGE S.A. lub Spółką GK PGE;</text:p>
        </text:list-item>
      </text:list>
      <text:p text:style-name="P33"/>
      <text:list text:style-name="LFO1" text:continue-numbering="true">
        <text:list-item>
          <text:p text:style-name="P34">Wobec Firmy nie ogłoszono upadłość bądź likwidacji oraz nie wszczęto postępowanie upadłościowego, likwidacyjnego bądź naprawczego;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><text:tab/><text:tab/><text:tab/><text:tab/><text:s text:c="13"/>…………………………………………………………………………………………………..</text:p>
      <text:p text:style-name="P41"><text:tab/><text:tab/><text:tab/><text:tab/><text:s text:c="4"/>(Data i <text:s/>podpis <text:s/>Wykonawcy lub osoby upoważnionej stosownym dokumentem)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agłówekZnak" style:display-name="Nagłówek Znak" style:family="text"/>
    <style:style style:name="StopkaZnak" style:display-name="Stopka Znak" style:family="text"/>
    <style:style style:name="Nagłówek1" style:display-name="Nagłówek1" style:family="paragraph" style:next-style-name="Tekstpodstawowy">
      <style:paragraph-properties fo:keep-with-next="always" fo:widows="0" fo:orphans="0" fo:margin-top="0.1666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style:letter-kerning="true" fo:font-size="14pt" style:font-size-asian="14pt" style:font-size-complex="14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>
      <style:paragraph-properties fo:widows="0" fo:orphans="0"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Arial Unicode MS" style:letter-kerning="true"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ormalny"><text:span text:style-name="T2">Postępowanie nr <text:s/>22/WWOL/GS/2015 - <text:s text:c="2"/>„Zakup usługi zalewania otworów strzałowych emulsyjnym materiałem wybuchowym”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Waldemar Wólkiewicz</dc:creator>
    <meta:creation-date>2015-11-10T11:37:00Z</meta:creation-date>
    <dc:date>2015-11-12T07:56:00Z</dc:date>
    <meta:print-date>2015-09-09T09:34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22" meta:character-count="1557" meta:row-count="11" meta:non-whitespace-character-count="1338"/>
  </office:meta>
</office:document-meta>
</file>