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4.431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ny" style:family="paragraph"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paragraph-properties fo:text-indent="0.4916in"/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9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Normalny" style:family="paragraph">
      <style:paragraph-properties fo:text-align="justify" fo:margin-bottom="0in" fo:line-height="100%" fo:margin-left="0.7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4" style:parent-style-name="Normalny" style:family="paragraph">
      <style:paragraph-properties fo:text-align="justify" fo:margin-bottom="0in" fo:line-height="100%" fo:margin-left="0.5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LFO1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LFO1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7" style:parent-style-name="Normalny" style:list-style-name="LFO1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Odwołanieprzypisukońcoweg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36" style:parent-style-name="Normalny" style:family="paragraph">
      <style:paragraph-properties fo:text-align="justify" fo:margin-bottom="0in" fo:line-height="100%" fo:margin-left="0.5256in">
        <style:tab-stops/>
      </style:paragraph-properties>
    </style:style>
    <style:style style:name="P37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8" style:parent-style-name="Normalny" style:family="paragraph">
      <style:paragraph-properties fo:text-align="justify" fo:margin-bottom="0in" fo:line-height="100%" fo:margin-left="0.52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Normalny" style:list-style-name="LFO1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0" style:parent-style-name="Normalny" style:family="paragraph">
      <style:paragraph-properties fo:text-align="justify" fo:margin-bottom="0in" fo:margin-left="0.7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1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2" style:parent-style-name="Normalny" style:family="paragraph">
      <style:paragraph-properties fo:margin-bottom="0in" fo:margin-left="1.96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3" style:parent-style-name="Normalny" style:family="paragraph">
      <style:paragraph-properties fo:margin-bottom="0in" fo:margin-left="1.96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4" style:parent-style-name="Normalny" style:family="paragraph">
      <style:paragraph-properties fo:margin-bottom="0in" fo:margin-left="1.96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5" style:parent-style-name="Normalny" style:family="paragraph">
      <style:paragraph-properties fo:margin-bottom="0in" fo:margin-left="1.9694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6" style:parent-style-name="Normalny" style:family="paragraph">
      <style:paragraph-properties fo:margin-bottom="0in" fo:margin-left="0.275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7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><text:s text:c="26"/>Załącznik nr 3</text:p>
      <text:p text:style-name="P7"><text:span text:style-name="T8">Oświadczenie oferenta</text:span></text:p>
      <text:p text:style-name="P9">O spełnianiu warunków uczestnictwa w postępowaniu przetargowym</text:p>
      <text:p text:style-name="P10"/>
      <text:p text:style-name="P11">Składając <text:s/>ofertę <text:s/>w postępowaniu przetargowym o nazwie :</text:p>
      <text:p text:style-name="Nagłówek"><text:span text:style-name="T12"><text:tab/></text:span><text:span text:style-name="T13">Zakup usługi zalewania otworów strzałowych emulsyjnym materiałem wybuchowym</text:span><text:span text:style-name="T14"><text:s/>na Polu Bełchatów oraz Polu Szczerców PGE GiEK S.A. – oddział KWB Bełchatów w ilości 1000000kg.</text:span></text:p>
      <text:p text:style-name="Normalny"><text:span text:style-name="T15"><text:tab/></text:span><text:span text:style-name="T16"><text:tab/></text:span><text:span text:style-name="T17">Oświadczamy, że :</text:span></text:p>
      <text:p text:style-name="P18"/>
      <text:list text:style-name="LFO1" text:continue-numbering="true">
        <text:list-item>
          <text:p text:style-name="P19">Posiadamy uprawnienia do wykonywania określonej działalności lub czynności, jeżeli Ustawy nakładają obowiązek posiadania takich uprawnień.</text:p>
        </text:list-item>
      </text:list>
      <text:p text:style-name="P20"/>
      <text:list text:style-name="LFO1" text:continue-numbering="true">
        <text:list-item>
          <text:p text:style-name="P21">Firma posiada niezbędną wiedzę i doświadczenie oraz dysponujemy potencjałem technicznym i osobami zdolnymi do wykonania zamówienia.</text:p>
        </text:list-item>
      </text:list>
      <text:p text:style-name="P22"/>
      <text:list text:style-name="LFO1" text:continue-numbering="true">
        <text:list-item>
          <text:p text:style-name="P23">Firma znajduje się w sytuacji ekonomicznej i finansowej zapewniającej wykonanie zamówienia.</text:p>
        </text:list-item>
      </text:list>
      <text:p text:style-name="P24"/>
      <text:list text:style-name="LFO1" text:continue-numbering="true">
        <text:list-item>
          <text:p text:style-name="P25">Zobowiązują się do przestrzegania wymagań,<text:s/>sposobu organizacji pracy i dodatkowych ustaleń <text:s/>zapewniające bezpieczne wykonywanie robót w ruchu Zakładu Górniczego KWB „Bełchatów”</text:p>
        </text:list-item>
        <text:list-item>
          <text:p text:style-name="P26">Firma posiada system mieszalniczo-załadowczy materiałów wybuchowych emulsyjnych zabudowany na samochodzie <text:s/>z podwoziem terenowym gwarantującym dojazd do miejsca wykonania robót strzałowych.</text:p>
        </text:list-item>
        <text:list-item>
          <text:p text:style-name="P27"><text:span text:style-name="T28">Firma w ciągu ostatnich 3 lat, przed wszczęciem postępowania</text:span><text:span text:style-name="T29">, nie wykonywała / wykonywała <text:s/>zamówienia udzielonego im przez Zamawiającego lub inne Spółki z GK PGE</text:span><text:span text:style-name="T30"><text:s/>/<text:s/></text:span><text:span text:style-name="T31">wykonała je z nienależyt</text:span><text:span text:style-name="T32">ą starannością</text:span><text:span text:style-name="T33">;</text:span><text:span text:style-name="T34"><text:note text:note-class="endnote" text:id="_edn0"><text:note-citation>1</text:note-citation><text:note-body><text:p text:style-name="Tekstprzypisukońcowego"><text:span text:style-name="T35"><text:s/>Niepotrzebne skreślić</text:span></text:p></text:note-body></text:note></text:span></text:p>
        </text:list-item>
      </text:list>
      <text:p text:style-name="P36"/>
      <text:list text:style-name="LFO1" text:continue-numbering="true">
        <text:list-item>
          <text:p text:style-name="P37">Firma nie znajduje się w sporze z PGE S.A. lub Spółką GK PGE;</text:p>
        </text:list-item>
      </text:list>
      <text:p text:style-name="P38"/>
      <text:list text:style-name="LFO1" text:continue-numbering="true">
        <text:list-item>
          <text:p text:style-name="P39">Wobec Firmy nie ogłoszono upadłość bądź likwidacji oraz nie wszczęto postępowanie upadłościowego, likwidacyjnego bądź naprawczego;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><text:tab/><text:tab/><text:tab/><text:tab/><text:s text:c="13"/>…………………………………………………………………………………………………..</text:p>
      <text:p text:style-name="P46"><text:tab/><text:tab/><text:tab/><text:tab/><text:s text:c="4"/>(Data i <text:s/>podpis <text:s/>Wykonawcy lub osoby upoważnionej stosownym dokumentem)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agłówekZnak" style:display-name="Nagłówek Znak" style:family="text"/>
    <style:style style:name="StopkaZnak" style:display-name="Stopka Znak" style:family="text"/>
    <style:style style:name="Nagłówek1" style:display-name="Nagłówek1" style:family="paragraph" style:next-style-name="Tekstpodstawowy">
      <style:paragraph-properties fo:keep-with-next="always" fo:widows="0" fo:orphans="0" fo:margin-top="0.1666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style:letter-kerning="true" fo:font-size="14pt" style:font-size-asian="14pt" style:font-size-complex="14pt" style:language-asian="ar" style:country-asian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>
      <style:paragraph-properties fo:widows="0" fo:orphans="0" text:number-lines="false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Arial Unicode MS" style:letter-kerning="true" fo:font-size="11pt" style:font-size-asian="11pt" style:font-size-complex="11pt" style:language-asian="ar" style:country-asian="SA"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Arial Unicode MS" style:font-name-complex="Tahoma" style:letter-kerning="true" fo:font-size="8pt" style:font-size-asian="8pt" style:font-size-complex="8pt" style:language-asian="ar" style:country-asian="SA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>
      <style:text-properties style:font-name="Calibri" style:font-name-asian="Arial Unicode MS" style:letter-kerning="true" style:language-asian="ar" style:country-asian="SA"/>
    </style:style>
    <style:style style:name="Odwołanieprzypisukońcowego" style:display-name="Odwołanie przypisu końcowego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style:font-weight-complex="bold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6" style:parent-style-name="Normalny" style:family="paragraph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Nagłówek"><text:span text:style-name="T2">Postępowanie nr <text:s/></text:span><text:span text:style-name="T3">16/WWOL/GS/2015 – „Zakup usługi zalewania otworów strzałowych emulsyjnym materiałem wybuchowym</text:span><text:span text:style-name="T4"><text:s/>na Polu Bełchatów oraz Polu Szczerców PGE GiEK S.A. – oddział KWB Bełchatów w ilości 1000000kg<text:s/></text:span><text:span text:style-name="T5">”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Waldemar Wólkiewicz</dc:creator>
    <meta:creation-date>2015-09-24T08:39:00Z</meta:creation-date>
    <dc:date>2015-10-07T05:22:00Z</dc:date>
    <meta:print-date>2015-09-09T09:34:00Z</meta:print-date>
    <meta:template xlink:href="Normal" xlink:type="simple"/>
    <meta:editing-cycles>6</meta:editing-cycles>
    <meta:editing-duration>PT300S</meta:editing-duration>
    <meta:document-statistic meta:page-count="1" meta:paragraph-count="3" meta:word-count="236" meta:character-count="1652" meta:row-count="11" meta:non-whitespace-character-count="1419"/>
  </office:meta>
</office:document-meta>
</file>