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 fo:line-height="100%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" style:parent-style-name="Akapitzlistą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22" style:parent-style-name="Normalny" style:list-style-name="LFO1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Odwołanieprzypisukońcoweg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margin-bottom="0in" fo:line-height="100%" fo:margin-left="0.5256in">
        <style:tab-stops/>
      </style:paragraph-properties>
      <style:text-properties fo:font-size="9pt" style:font-size-asian="9pt" style:font-size-complex="9pt"/>
    </style:style>
    <style:style style:name="P30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text-align="justify" fo:margin-bottom="0in" fo:line-height="100%" fo:margin-left="0.525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<text:span text:style-name="T5">Oświadczenie oferenta</text:span></text:p>
      <text:p text:style-name="P6">O spełnianiu warunków uczestnictwa w postępowaniu przetargowym</text:p>
      <text:p text:style-name="P7"/>
      <text:p text:style-name="P8">Składając <text:s/>ofertę <text:s/>w postępowaniu przetargowym o nazwie :</text:p>
      <text:p text:style-name="P9"/>
      <text:p text:style-name="Standard"><text:span text:style-name="T10"><text:tab/></text:span>„<text:span text:style-name="T11">Zabudowa rozmyć erozyjnych skarp<text:s/></text:span><text:span text:style-name="T12">zwałowiska zewnętrznego i wewnętrznego oraz w rejonie V pochylni i pompowni T6” - postępowanie 18/WWOL/DR/2015</text:span></text:p>
      <text:p text:style-name="Nagłówek"/>
      <text:p text:style-name="P13"/>
      <text:p text:style-name="P14"><text:tab/><text:tab/>Oświadczamy, że :</text:p>
      <text:p text:style-name="P15"/>
      <text:list text:style-name="LFO1" text:continue-numbering="true">
        <text:list-item>
          <text:p text:style-name="P16">Posiadamy uprawnienia do wykonywania określonej działalności lub czynności, jeżeli Ustawy nakładają obowiązek posiadania takich uprawnień.</text:p>
        </text:list-item>
      </text:list>
      <text:p text:style-name="P17"/>
      <text:list text:style-name="LFO1" text:continue-numbering="true">
        <text:list-item>
          <text:p text:style-name="P18">Firma posiada niezbędną wiedzę i doświadczenie oraz dysponujemy potencjałem technicznym i osobami zdolnymi do wykonania zamówienia.</text:p>
        </text:list-item>
      </text:list>
      <text:p text:style-name="P19"/>
      <text:list text:style-name="LFO1" text:continue-numbering="true">
        <text:list-item>
          <text:p text:style-name="P20">Firma znajduje się w sytuacji ekonomicznej i finansowej zapewniającej wykonanie zamówienia.</text:p>
        </text:list-item>
      </text:list>
      <text:p text:style-name="P21"/>
      <text:list text:style-name="LFO1" text:continue-numbering="true">
        <text:list-item>
          <text:p text:style-name="P22"><text:span text:style-name="T23">Firma w ciągu</text:span><text:span text:style-name="T24"><text:s/>ostatnich 3 lat, przed wszczęciem postępowania</text:span><text:span text:style-name="T25">, nie wykonywała / wykonywała <text:s/>zamówienia udzielonego im przez Zamawiającego lub inne Spółki z GK PGE</text:span><text:span text:style-name="T26"><text:s/>/<text:s/></text:span><text:span text:style-name="T27">wykonała je z nienależytą starannością;</text:span><text:span text:style-name="T28"><text:note text:note-class="endnote" text:id="_edn0"><text:note-citation>1</text:note-citation><text:note-body><text:p text:style-name="Tekstprzypisukońcowego"><text:s/>Niepotrzebne skreślić</text:p></text:note-body></text:note></text:span></text:p>
        </text:list-item>
      </text:list>
      <text:p text:style-name="P29"/>
      <text:list text:style-name="LFO1" text:continue-numbering="true">
        <text:list-item>
          <text:p text:style-name="P30">Firma nie znajduje się w sporze z PGE S.A. lub Spółką GK PGE;</text:p>
        </text:list-item>
      </text:list>
      <text:p text:style-name="P31"/>
      <text:list text:style-name="LFO1" text:continue-numbering="true">
        <text:list-item>
          <text:p text:style-name="P32">Wobec Firmy nie ogłoszono upadłość bądź likwidacji oraz nie wszczęto postępowanie upadłościowego, likwidacyjnego bądź naprawczego;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s text:c="13"/>…………………………………………………………………………………………………..</text:p>
      <text:p text:style-name="P44"><text:tab/><text:tab/><text:tab/><text:tab/><text:s text:c="4"/>(Data i <text:s/>podpis <text:s/>Wykonawcy lub osoby upoważnionej stosownym dokumentem)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Standard" style:display-name="Standard" style:family="paragraph">
      <style:paragraph-properties fo:widows="0" fo:orphans="0" style:vertical-align="auto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text-position="0% 100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nr <text:s/>18/WWOL/DR/2015 „Zabudowa rozmyć erozyjnych skarp zwałowiska zewnętrznego i wewnętrznego oraz w rejonie V pochylni i pompowni T6”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5-10-13T11:13:00Z</meta:creation-date>
    <dc:date>2015-10-14T07:33:00Z</dc:date>
    <meta:print-date>2014-02-19T10:03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76" meta:character-count="1230" meta:row-count="8" meta:non-whitespace-character-count="1056"/>
  </office:meta>
</office:document-meta>
</file>