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  <style:text-properties style:font-name="Calibri" fo:font-size="14pt" style:font-size-asian="14pt" style:font-size-complex="14pt"/>
    </style:style>
    <style:style style:name="P22" style:parent-style-name="Normalny" style:family="paragraph">
      <style:text-properties style:font-name="Calibri" fo:font-size="14pt" style:font-size-asian="14pt" style:font-size-complex="14pt"/>
    </style:style>
    <style:style style:name="P2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2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2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26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27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28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29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0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1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3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4" style:parent-style-name="Normalny" style:family="paragraph">
      <style:paragraph-properties style:text-autospace="none" fo:text-indent="0.4916in"/>
    </style:style>
    <style:style style:name="T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9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50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51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52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5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5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5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56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57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58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59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0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1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2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4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5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6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7" style:parent-style-name="Normalny" style:family="paragraph">
      <style:paragraph-properties fo:text-align="center" fo:margin-left="0.9833in" fo:text-indent="0.4916in">
        <style:tab-stops/>
      </style:paragraph-properties>
    </style:style>
    <style:style style:name="T6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9" style:parent-style-name="Domyślnaczcionkaakapitu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22"/>
      <text:p text:style-name="P23">....................................................................</text:p>
      <text:p text:style-name="P24">(miejsce i data)</text:p>
      <text:p text:style-name="P25"/>
      <text:p text:style-name="P26">....................................................................</text:p>
      <text:p text:style-name="P27">(pieczęć adresowa firmy<text:s/>Oferenta)</text:p>
      <text:p text:style-name="P28"/>
      <text:p text:style-name="P29"/>
      <text:p text:style-name="P30"/>
      <text:p text:style-name="P31">OŚWIADCZENIE OFERENTA - ZOBOWIĄZANIE DO ZACHOWANIA POUFNOŚCI</text:p>
      <text:p text:style-name="P32"/>
      <text:p text:style-name="P33"/>
      <text:p text:style-name="P34"><text:span text:style-name="T35">W związku wyrażeniem chęci wzięcia udziału w postępowaniu zakupowym dot.:<text:s/></text:span><text:span text:style-name="T36">„Dostawa<text:s/></text:span><text:span text:style-name="T37">i uruchomienie systemu kontroli dostępu, rejestracji ruchu pojazdów i rejestracji czasu pracy”</text:span><text:span text:style-name="T38"><text:s/></text:span><text:span text:style-name="T39">dla</text:span><text:span text:style-name="T40"><text:s/>BESTGUM Polska Sp. z o. o.</text:span><text:span text:style-name="T41"><text:s/>(postępowanie <text:s/></text:span><text:span text:style-name="T42">04/WWOL/DR</text:span><text:span text:style-name="T43">/2015</text:span><text:span text:style-name="T44">)</text:span><text:span text:style-name="T45"><text:s/></text:span><text:span text:style-name="T46">zobowią</text:span><text:span text:style-name="T47">zuje się do</text:span><text:span text:style-name="T48">:</text:span></text:p>
      <text:p text:style-name="P49"/>
      <text:p text:style-name="P50">1. Traktowania wszystkich informacji uzyskanych w jakiejkolwiek formie od Zamawiającego jako poufnych, chyba, że informacje te są powszechnie dostępne lub zostały podane do publicznej wiadomości w trybie nie powodującym naruszenia niniejszej<text:s/>klauzuli;</text:p>
      <text:p text:style-name="P51">2. Wykorzystywania informacji, o których mowa w pkt 1), wyłącznie w celu przygotowania oferty dla Zamawiającego; informacje te nie będą wykorzystywane w żadnym innym celu, a w szczególności w celu sprzecznym z interesem Zamawiającego oraz nie będą udostępniane innym podmiotom, w tym także podmiotom powiązanym kapitałowo;</text:p>
      <text:p text:style-name="P52">3. Zobowiązuję się do informowania Zamawiającego o jakimkolwiek pojedynczym zdarzeniu lub serii niepożądanych lub niespodziewanych zdarzeń związanych z bezpieczeństwem informacji,<text:s/>które stwarzają znaczne prawdopodobieństwo zakłócenia działań biznesowych i zagrażają bezpieczeństwu informacji, w szczególności zagrożenia nieuprawnionego ujawnienia chronionych informacji, nieautoryzowanego dostępu, niedozwolonego: zatajenia, powielenia, modyfikacji, zniszczenia, utraty oraz nieprawidłowego wykorzystania lub kradzieży informacji;</text:p>
      <text:p text:style-name="P53">4. Zobowiązuję się do dokonania zwrotu albo zniszczenia – wedle wyboru Zamawiającego – informacji objętych ochroną, niezależnie od formy, w której informacje te<text:s/>zostały przekazane, na każde żądanie Zamawiającego.</text:p>
      <text:p text:style-name="P54">5. W razie niewykonania lub nienależytego wykonania przez Oferenta powyższego obowiązku</text:p>
      <text:p text:style-name="P55">zachowania poufności, Oferent zobowiązuje się także do naprawienia szkody będącej rezultatem</text:p>
      <text:p text:style-name="P56">naruszenia niniejszego<text:s/>zobowiązania.</text:p>
      <text:p text:style-name="P57">6. Przyjmując do wiadomości i wyrażając zgodę na dotrzymanie niniejszego zobowiązania Oferent</text:p>
      <text:p text:style-name="P58">spowoduje dotrzymanie takiego samego zobowiązania przez swoich przedstawicieli, pracowników i doradców, a w przypadku niedotrzymania przez nich zobowiązania – zobowiązuje się do naprawienia szkody będącej rezultatem takiego naruszenia niniejszego zobowiązania.</text:p>
      <text:p text:style-name="P59"/>
      <text:p text:style-name="P60"/>
      <text:p text:style-name="P61"/>
      <text:p text:style-name="P62"/>
      <text:p text:style-name="P63">………………………..dn………………</text:p>
      <text:p text:style-name="P64"/>
      <text:p text:style-name="P65"/>
      <text:p text:style-name="P66">. . . . . . . . . . . . . . .. . . . . . . . . . . . . . . . . . . . .</text:p>
      <text:p text:style-name="P67"><text:span text:style-name="T68">(podpis uprawnionego Przedstawiciela)</text:span><text:span text:style-name="T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style:font-name="Aria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dreszwrotny" style:display-name="Adres zwrotny" style:family="paragraph" style:parent-style-name="Normalny">
      <style:paragraph-properties fo:keep-together="always" style:line-height-at-least="0.1388in" fo:margin-right="-0.0833in"/>
      <style:text-properties style:font-name="Times New Roman" fo:font-size="8pt" style:font-size-asian="8pt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PodtytułZnak" style:display-name="Podtytuł Znak" style:family="text">
      <style:text-properties style:font-name="Cambria" fo:font-size="12pt" style:font-size-asian="12pt" style:font-size-complex="12pt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="Times New Roman" fo:font-size="12pt" style:font-size-asian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Arial" fo:font-weight="bold" style:font-weight-asian="bold" style:font-weight-complex="bold" fo:color="#00AE00"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5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P7" style:parent-style-name="Nagłówek" style:family="paragraph">
      <style:paragraph-properties fo:line-height="0.1388in"/>
      <style:text-properties fo:font-style="italic" style:font-style-asian="italic" fo:font-size="9pt" style:font-size-asian="9pt" style:font-size-complex="9pt"/>
    </style:style>
    <style:style style:name="P8" style:parent-style-name="Normalny" style:family="paragraph">
      <style:paragraph-properties fo:line-height="120%"/>
    </style:style>
    <style:style style:name="T9" style:parent-style-name="Domyślnaczcionkaakapitu" style:family="text">
      <style:text-properties style:font-name="Times New Roman" fo:font-weight="bold" style:font-weight-asian="bold" fo:font-style="italic" style:font-style-asian="italic" fo:letter-spacing="0.0013in"/>
    </style:style>
    <style:style style:name="T10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11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12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13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15" style:family="table-column">
      <style:table-column-properties style:column-width="2.3229in"/>
    </style:style>
    <style:style style:name="TableColumn16" style:family="table-column">
      <style:table-column-properties style:column-width="4.4194in"/>
    </style:style>
    <style:style style:name="Table14" style:family="table">
      <style:table-properties style:width="6.7423in" fo:margin-left="0in" table:align="lef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-top="0.0034in solid #FFFFFF" fo:border-left="0.0034in solid #FFFFFF" fo:border-bottom="0.0034in solid #FFFFFF" fo:border-right="none" style:writing-mode="lr-tb" fo:padding-top="0in" fo:padding-left="0.0486in" fo:padding-bottom="0in" fo:padding-right="0.0486in"/>
    </style:style>
    <style:style style:name="P19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TableCell20" style:family="table-cell">
      <style:table-cell-properties fo:border-top="0.0034in solid #FFFFFF" fo:border-left="none" fo:border-bottom="0.0034in solid #FFFFFF" fo:border-right="0.0034in solid #FFFFFF" style:writing-mode="lr-tb" fo:padding-top="0in" fo:padding-left="0.0486in" fo:padding-bottom="0in" fo:padding-right="0.0486in"/>
    </style:style>
    <style:style style:name="P21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09375in" svg:height="0.510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Stopka"><draw:frame draw:z-index="251659264" draw:id="id0" draw:style-name="a1" draw:name="Text Box 24" text:anchor-type="paragraph" svg:x="5.20833in" svg:y="-0.55625in" svg:width="1.375in" svg:height="0.375in" style:rel-width="scale" style:rel-height="scale"><draw:text-box><text:p text:style-name="Normalny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7">Postepowanie nr 04/WWOL/DR/2015 – „Dostawa i uruchomienie systemu kontroli dostępu, rejestracji ruchu pojazdów i rejestracji czasu pracy”</text:p>
      </style:header>
      <style:footer>
        <text:p text:style-name="P8"><text:span text:style-name="T9"><draw:frame draw:z-index="251661312" draw:id="id1" draw:style-name="a2" draw:name="Text Box 25" text:anchor-type="paragraph" svg:x="5.3125in" svg:y="-0.19583in" svg:width="1.375in" svg:height="0.375in" style:rel-width="scale" style:rel-height="scale"><draw:text-box><text:p text:style-name="Normalny"><text:span text:style-name="T10">Strona<text:s/></text:span><text:span text:style-name="T11"><text:page-number text:fixed="false">1</text:page-number></text:span><text:span text:style-name="T12"><text:s/>z<text:s/></text:span><text:span text:style-name="T13"><text:page-count>1</text:page-count></text:span></text:p></draw:text-box><svg:title/><svg:desc/></draw:frame></text:span></text:p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MB Sp. z o.o.</meta:initial-creator>
    <dc:creator>Waldemar Wólkiewicz</dc:creator>
    <meta:creation-date>2015-07-01T07:39:00Z</meta:creation-date>
    <dc:date>2015-07-01T09:23:00Z</dc:date>
    <meta:print-date>2013-07-04T12:03:00Z</meta:print-date>
    <meta:template xlink:href="Normal" xlink:type="simple"/>
    <meta:editing-cycles>4</meta:editing-cycles>
    <meta:editing-duration>PT420S</meta:editing-duration>
    <meta:document-statistic meta:page-count="1" meta:paragraph-count="5" meta:word-count="364" meta:character-count="2543" meta:row-count="18" meta:non-whitespace-character-count="2184"/>
  </office:meta>
</office:document-meta>
</file>