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0" style:parent-style-name="Normalny" style:family="paragraph"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agłówek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30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<text:s/>adresowa firmy 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tab/><text:s text:c="9"/></text:span><text:span text:style-name="T44">W związku z wyrażeniem chęci wzięcia udziału w postępowaniu zakupowym dotyczącym:</text:span><text:span text:style-name="T45"><text:s/></text:span><text:span text:style-name="T46"><text:s/>„</text:span><text:span text:style-name="T47">Dostawa i uruchomienie systemu kontroli dostępu, rejest</text:span><text:span text:style-name="T48">racji ruchu pojazdów i rejestracji czasu pracy”</text:span><text:span text:style-name="T49"><text:s/></text:span><text:span text:style-name="T50"><text:s/></text:span><text:span text:style-name="T51">dla</text:span><text:span text:style-name="T52"><text:s/>BESTGUM Polska Sp. z o. o.</text:span><text:span text:style-name="T53"><text:s/>(postępowanie <text:s/></text:span><text:span text:style-name="T54">09/WWOL/DR/2015</text:span><text:span text:style-name="T55">)</text:span><text:span text:style-name="T56"><text:s/></text:span><text:span text:style-name="T57">zobowiązuje się do</text:span><text:span text:style-name="T58">:</text:span></text:p>
      <text:p text:style-name="P59"/>
      <text:p text:style-name="P60">1. Traktowania wszystkich informacji uzyskanych w jakiejkolwiek formie od Zamawiającego jako poufnych, chyba, że informacje<text:s/>te są powszechnie dostępne lub zostały podane do publicznej wiadomości w trybie nie powodującym naruszenia niniejszej klauzuli;</text:p>
      <text:p text:style-name="P61">2. Wykorzystywania informacji, o których mowa w pkt 1), wyłącznie w celu przygotowania oferty dla Zamawiającego; informacje te<text:s/>nie będą wykorzystywane w żadnym innym celu, a w szczególności w celu sprzecznym z interesem Zamawiającego oraz nie będą udostępniane innym podmiotom, w tym także podmiotom powiązanym kapitałowo;</text:p>
      <text:p text:style-name="P62"><text:span text:style-name="T63">3. Zobowiązuję się do informowania Zamawiającego o jakimkolw</text:span><text:span text:style-name="T64">iek pojedynczym zdarzeniu lub serii niepożądanych lub niespodziewanych zdarzeń związanych z bezpieczeństwem informacji, które stwarzają znaczne prawdopodobieństwo zakłócenia działań biznesowych i zagrażają bezpieczeństwu informacji, w szczególności zagroże</text:span><text:span text:style-name="T65">nia nieuprawnionego</text:span><text:span text:style-name="T66"><text:s/>ujawnienia chronionych informacji, nieautoryzowanego dostępu, niedozwolonego: zatajenia, powielenia, modyfikacji, zniszczenia, utraty oraz nieprawidłowego wykorzystania lub kradzieży informacji;</text:span></text:p>
      <text:p text:style-name="P67">4. Zobowiązuję się do dokonania zwrotu<text:s/>albo zniszczenia – wedle wyboru Zamawiającego – informacji objętych ochroną, niezależnie od formy, w której informacje te zostały przekazane, na każde żądanie Zamawiającego.</text:p>
      <text:p text:style-name="P68">5. W razie niewykonania lub nienależytego wykonania przez Oferenta powyższego obowiązku</text:p>
      <text:p text:style-name="P69">zachowania poufności, Oferent zobowiązuje się także do naprawienia szkody będącej rezultatem</text:p>
      <text:p text:style-name="P70">naruszenia niniejszego zobowiązania.</text:p>
      <text:p text:style-name="P71">6. Przyjmując do wiadomości i wyrażając zgodę na dotrzymanie niniejszego zobowiązania Oferent</text:p>
      <text:p text:style-name="P72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3"/>
      <text:p text:style-name="P74"/>
      <text:p text:style-name="P75">………………………..dn………………</text:p>
      <text:p text:style-name="P76"/>
      <text:p text:style-name="P77"/>
      <text:p text:style-name="P78"><text:s text:c="6"/>. . . . . . . . . . . . . . .. . . . . . . . . . . . . . . . . . . . .</text:p>
      <text:p text:style-name="P79"><text:span text:style-name="T80"><text:s text:c="16"/>(podpis uprawnionego Przedstawiciela)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4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3" style:family="table-column">
      <style:table-column-properties style:column-width="2.3229in"/>
    </style:style>
    <style:style style:name="TableColumn24" style:family="table-column">
      <style:table-column-properties style:column-width="4.4194in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</text:span><text:span text:style-name="T13">09/WWOL/DR/2015 – Dostawa i uruchomienie systemu kontroli dostępu, rejestracji ruchu pojazdów i rejestracji czasu pracy”</text:span></text:p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7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8">Strona<text:s/></text:span><text:span text:style-name="T19"><text:page-number text:fixed="false">1</text:page-number></text:span><text:span text:style-name="T20"><text:s/>z<text:s/></text:span><text:span text:style-name="T21"><text:page-count>1</text:page-count></text:span></text:p></draw:text-box><svg:title/><svg:desc/></draw:frame></text:span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B Sp. z o.o.</meta:initial-creator>
    <dc:creator>Waldemar Wólkiewicz</dc:creator>
    <meta:creation-date>2015-08-31T12:34:00Z</meta:creation-date>
    <dc:date>2015-08-31T12:35:00Z</dc:date>
    <meta:print-date>2013-07-04T12:0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71" meta:character-count="2597" meta:row-count="18" meta:non-whitespace-character-count="2231"/>
  </office:meta>
</office:document-meta>
</file>