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agłówek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32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<text:s/>adresowa firmy 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/>
      <text:p text:style-name="P44"><text:span text:style-name="T45"><text:tab/><text:s text:c="9"/></text:span><text:span text:style-name="T46">W związku z wyrażeniem chęci wzięcia udziału w postępowaniu zakupowym dotyczącym:</text:span><text:span text:style-name="T47"><text:s text:c="2"/></text:span><text:span text:style-name="T48">Zakup usługi zalewania otworów strzałowych emulsyjnym materiałem wybuchowym na Polu Bełchatów oraz Polu Szczerców PGE GiEK S.A. – oddział KWB Bełchatów w ilości 1000000kg.</text:span><text:span text:style-name="T49"><text:s/></text:span><text:span text:style-name="T50">dla</text:span><text:span text:style-name="T51"><text:s/>BESTGUM Polska Sp. z o. o.</text:span><text:span text:style-name="T52"><text:s/>- postępowanie <text:s/></text:span><text:span text:style-name="T53">16/WWOL/GS/2015</text:span><text:span text:style-name="T54"><text:s/></text:span><text:span text:style-name="T55"><text:s/></text:span><text:span text:style-name="T56">zobowiązuje się do</text:span><text:span text:style-name="T57">:</text:span></text:p>
      <text:p text:style-name="P58"/>
      <text:p text:style-name="P59">1. Traktowania wszystkich informacji uzyskanych w jakiejkolwiek formie od Zamawiającego jako poufnych, chyba, że informacje te są powszechnie dostępne lub zostały<text:s/>podane do publicznej wiadomości w trybie nie powodującym naruszenia niniejszej klauzuli;</text:p>
      <text:p text:style-name="P60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1"><text:span text:style-name="T62">3. Zobowiązuję się do informowania Zamawiającego o jakimkolwiek pojedynczym zdarzeniu lub serii niep</text:span><text:span text:style-name="T63">ożądanych lub niespodziewanych zdarzeń związanych z bezpieczeństwem informacji, które stwarzają znaczne prawdopodobieństwo zakłócenia działań biznesowych i zagrażają bezpieczeństwu informacji, w szczególności zagrożenia nieuprawnionego ujawnienia chroniony</text:span><text:span text:style-name="T64">ch informacji, nieautoryzowanego dostępu, niedozwolonego: zatajenia, powielenia, modyfikacji, zniszczenia, utraty oraz nieprawidłowego wykorzystania lub kradzieży informacji;</text:span></text:p>
      <text:p text:style-name="P65">4. Zobowiązuję się do dokonania zwrotu albo zniszczenia – wedle wyboru<text:s/>Zamawiającego – informacji objętych ochroną, niezależnie od formy, w której informacje te zostały przekazane, na każde żądanie Zamawiającego.</text:p>
      <text:p text:style-name="P66">5. W razie niewykonania lub nienależytego wykonania przez Oferenta powyższego obowiązku</text:p>
      <text:p text:style-name="P67">zachowania poufności, Oferent zobowiązuje się także do naprawienia szkody będącej rezultatem</text:p>
      <text:p text:style-name="P68">naruszenia niniejszego zobowiązania.</text:p>
      <text:p text:style-name="P69">6. Przyjmując do wiadomości i wyrażając zgodę na dotrzymanie niniejszego zobowiązania Oferent</text:p>
      <text:p text:style-name="P70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1"/>
      <text:p text:style-name="P72"/>
      <text:p text:style-name="P73">………………………..dn………………</text:p>
      <text:p text:style-name="P74"/>
      <text:p text:style-name="P75"/>
      <text:p text:style-name="P76"><text:s text:c="6"/>. . . . . . . . . . . .<text:s/>. . .. . . . . . . . . . . . . . . . . . . . .</text:p>
      <text:p text:style-name="P77"><text:span text:style-name="T78"><text:s text:c="16"/>(podpis uprawnionego Przedstawiciela)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Calibri" style:font-name-asian="Arial Unicode MS" fo:font-style="italic" style:font-style-asian="italic" style:letter-kerning="true" style:language-asian="ar" style:country-asian="SA"/>
    </style:style>
    <style:style style:name="T14" style:parent-style-name="Domyślnaczcionkaakapitu" style:family="text">
      <style:text-properties style:font-name="Calibri" style:font-name-asian="Arial Unicode MS" fo:font-style="italic" style:font-style-asian="italic" style:letter-kerning="true" style:language-asian="ar" style:country-asian="SA"/>
    </style:style>
    <style:style style:name="T15" style:parent-style-name="Domyślnaczcionkaakapitu" style:family="text">
      <style:text-properties style:font-name="Calibri" style:font-name-asian="Arial Unicode MS" fo:font-style="italic" style:font-style-asian="italic" style:letter-kerning="true" style:language-asian="ar" style:country-asian="SA"/>
    </style:style>
    <style:style style:name="P16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7" style:parent-style-name="Nagłówek" style:family="paragraph">
      <style:paragraph-properties fo:line-height="0.1388in"/>
    </style:style>
    <style:style style:name="P18" style:parent-style-name="Normalny" style:family="paragraph">
      <style:paragraph-properties fo:line-height="120%"/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2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5" style:family="table-column">
      <style:table-column-properties style:column-width="2.3229in"/>
    </style:style>
    <style:style style:name="TableColumn26" style:family="table-column">
      <style:table-column-properties style:column-width="4.4194in"/>
    </style:style>
    <style:style style:name="Table24" style:family="table">
      <style:table-properties style:width="6.7423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3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</text:span><text:span text:style-name="T13">16/WWOL/GS/2015 – „Zakup usługi zalewania otworów strzałowych emulsyjnym materiałem wybuchowym na Polu Bełchatów oraz Polu Szczerców PGE GiEK S.A. – oddział K</text:span><text:span text:style-name="T14">WB Bełchatów w ilości 1000000kg</text:span><text:span text:style-name="T15">”</text:span></text:p>
              <text:p text:style-name="P16"/>
            </table:table-cell>
          </table:table-row>
        </table:table>
        <text:p text:style-name="P17"/>
      </style:header>
      <style:footer>
        <text:p text:style-name="P18"><text:span text:style-name="T19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20">Strona<text:s/></text:span><text:span text:style-name="T21"><text:page-number text:fixed="false">1</text:page-number></text:span><text:span text:style-name="T22"><text:s/>z<text:s/></text:span><text:span text:style-name="T23"><text:page-count>1</text:page-count></text:span></text:p></draw:text-box><svg:title/><svg:desc/></draw:frame></text:span>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5-09-24T08:39:00Z</meta:creation-date>
    <dc:date>2015-10-07T05:26:00Z</dc:date>
    <meta:print-date>2013-07-04T12:03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381" meta:character-count="2665" meta:row-count="19" meta:non-whitespace-character-count="2289"/>
  </office:meta>
</office:document-meta>
</file>