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28" style:parent-style-name="Normalny" style:family="paragraph">
      <style:text-properties style:font-name="Calibri" fo:font-size="14pt" style:font-size-asian="14pt" style:font-size-complex="14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agłówek" style:family="paragraph">
      <style:paragraph-properties fo:text-align="justify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28"/>
      <text:p text:style-name="P29">....................................................................</text:p>
      <text:p text:style-name="P30">(miejsce i data)</text:p>
      <text:p text:style-name="P31"/>
      <text:p text:style-name="P32">....................................................................</text:p>
      <text:p text:style-name="P33">(pieczęć<text:s/>adresowa firmy Oferenta)</text:p>
      <text:p text:style-name="P34"/>
      <text:p text:style-name="P35"/>
      <text:p text:style-name="P36"/>
      <text:p text:style-name="P37">OŚWIADCZENIE OFERENTA - ZOBOWIĄZANIE DO ZACHOWANIA POUFNOŚCI</text:p>
      <text:p text:style-name="P38"/>
      <text:p text:style-name="P39"/>
      <text:p text:style-name="P40"><text:span text:style-name="T41"><text:tab/><text:s text:c="9"/></text:span><text:span text:style-name="T42">W związku z wyrażeniem chęci wzięcia udziału w postępowaniu zakupowym dotyczącym:</text:span><text:span text:style-name="T43"><text:s text:c="2"/>„</text:span><text:span text:style-name="T44">Zakup usługi zalewania otworów strzałowych emulsyjnym materiałem wybuch</text:span><text:span text:style-name="T45">owym”</text:span><text:span text:style-name="T46"><text:s/></text:span><text:span text:style-name="T47">dla</text:span><text:span text:style-name="T48"><text:s/>BESTGUM Polska Sp. z o. o.</text:span><text:span text:style-name="T49"><text:s/>- postępowanie <text:s/></text:span><text:span text:style-name="T50">22/WWOL/GS/2015</text:span><text:span text:style-name="T51"><text:s/></text:span><text:span text:style-name="T52"><text:s/></text:span><text:span text:style-name="T53">zobowiązuje się do</text:span><text:span text:style-name="T54">:</text:span></text:p>
      <text:p text:style-name="P55"/>
      <text:p text:style-name="P56">1. Traktowania wszystkich informacji uzyskanych w jakiejkolwiek formie od Zamawiającego jako poufnych, chyba, że informacje te są powszechnie dostępne lub zostały<text:s/>podane do publicznej wiadomości w trybie nie powodującym naruszenia niniejszej klauzuli;</text:p>
      <text:p text:style-name="P57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8"><text:span text:style-name="T59">3. Zobowiązuję się do informowania Zamawiającego o jakimkolwiek pojedynczym zdarzeniu lub serii niep</text:span><text:span text:style-name="T60">ożądanych lub niespodziewanych zdarzeń związanych z bezpieczeństwem informacji, które stwarzają znaczne prawdopodobieństwo zakłócenia działań biznesowych i zagrażają bezpieczeństwu informacji, w szczególności zagrożenia nieuprawnionego ujawnienia chroniony</text:span><text:span text:style-name="T61">ch informacji, nieautoryzowanego dostępu, niedozwolonego: zatajenia, powielenia, modyfikacji, zniszczenia, utraty oraz nieprawidłowego wykorzystania lub kradzieży informacji;</text:span></text:p>
      <text:p text:style-name="P62">4. Zobowiązuję się do dokonania zwrotu albo zniszczenia – wedle wyboru<text:s/>Zamawiającego – informacji objętych ochroną, niezależnie od formy, w której informacje te zostały przekazane, na każde żądanie Zamawiającego.</text:p>
      <text:p text:style-name="P63">5. W razie niewykonania lub nienależytego wykonania przez Oferenta powyższego obowiązku</text:p>
      <text:p text:style-name="P64">zachowania poufności, Oferent zobowiązuje się także do naprawienia szkody będącej rezultatem</text:p>
      <text:p text:style-name="P65">naruszenia niniejszego zobowiązania.</text:p>
      <text:p text:style-name="P66">6. Przyjmując do wiadomości i wyrażając zgodę na dotrzymanie niniejszego zobowiązania Oferent</text:p>
      <text:p text:style-name="P67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8"/>
      <text:p text:style-name="P69"/>
      <text:p text:style-name="P70">………………………..dn………………</text:p>
      <text:p text:style-name="P71"/>
      <text:p text:style-name="P72"/>
      <text:p text:style-name="P73"><text:s text:c="6"/>. . . . . . . . . . . .<text:s/>. . .. . . . . . . . . . . . . . . . . . . . .</text:p>
      <text:p text:style-name="P74"><text:span text:style-name="T75"><text:s text:c="16"/>(podpis uprawnionego Przedstawiciela)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justify" fo:margin-right="-3.9395in"/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3" style:parent-style-name="Nagłówek" style:family="paragraph">
      <style:paragraph-properties fo:line-height="0.1388in"/>
    </style:style>
    <style:style style:name="P14" style:parent-style-name="Normalny" style:family="paragraph">
      <style:paragraph-properties fo:line-height="120%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1" style:family="table-column">
      <style:table-column-properties style:column-width="2.3229in"/>
    </style:style>
    <style:style style:name="TableColumn22" style:family="table-column">
      <style:table-column-properties style:column-width="4.4194in"/>
    </style:style>
    <style:style style:name="Table20" style:family="table">
      <style:table-properties style:width="6.7423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6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22/WWOL/GS/2015 - <text:s text:c="2"/>„Zakup usługi zalewania otworów strzałowych emulsyjnym materiałem wybuchowym””</text:span></text:p>
            </table:table-cell>
          </table:table-row>
        </table:table>
        <text:p text:style-name="P13"/>
      </style:header>
      <style:footer>
        <text:p text:style-name="P14"><text:span text:style-name="T15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6">Strona<text:s/></text:span><text:span text:style-name="T17"><text:page-number text:fixed="false">1</text:page-number></text:span><text:span text:style-name="T18"><text:s/>z<text:s/></text:span><text:span text:style-name="T19"><text:page-count>1</text:page-count></text:span></text:p></draw:text-box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B Sp. z o.o.</meta:initial-creator>
    <dc:creator>Waldemar Wólkiewicz</dc:creator>
    <meta:creation-date>2015-11-10T11:37:00Z</meta:creation-date>
    <dc:date>2015-11-10T11:42:00Z</dc:date>
    <meta:print-date>2013-07-04T12:0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68" meta:character-count="2571" meta:row-count="18" meta:non-whitespace-character-count="2208"/>
  </office:meta>
</office:document-meta>
</file>