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font-size="11pt" style:font-size-asian="11pt"/>
    </style:style>
    <style:style style:name="P2" style:family="paragraph" style:parent-style-name="Normalny">
      <style:text-properties fo:font-size="11pt" style:font-size-asian="11pt" style:font-size-complex="11pt"/>
    </style:style>
    <style:style style:name="P3" style:family="paragraph" style:parent-style-name="Normalny">
      <style:paragraph-properties>
        <style:tab-stops>
          <style:tab-stop style:position="10.769cm"/>
        </style:tab-stops>
      </style:paragraph-properties>
      <style:text-properties fo:font-size="11pt" style:font-size-asian="11pt"/>
    </style:style>
    <style:style style:name="P4" style:family="paragraph" style:parent-style-name="Normalny">
      <style:paragraph-properties>
        <style:tab-stops>
          <style:tab-stop style:position="10.557cm"/>
        </style:tab-stops>
      </style:paragraph-properties>
      <style:text-properties fo:font-size="11pt" style:font-size-asian="11pt"/>
    </style:style>
    <style:style style:name="P5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ny">
      <style:text-properties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line-height="150%"/>
    </style:style>
    <style:style style:name="P9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3" style:family="paragraph" style:parent-style-name="Normalny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4" style:family="paragraph" style:parent-style-name="Normalny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5" style:family="paragraph" style:parent-style-name="Normalny">
      <style:paragraph-properties fo:margin-left="9.753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7" style:family="paragraph" style:parent-style-name="Normalny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weight-complex="bold" text:display="non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position="super 67%"/>
    </style:style>
    <style:style style:name="T7" style:family="text">
      <style:text-properties fo:font-size="6pt" style:font-size-asian="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/text:p>
      <text:p text:style-name="P5"/>
      <text:p text:style-name="P5"/>
      <text:p text:style-name="Normalny"><draw:custom-shape text:anchor-type="paragraph" draw:z-index="0" draw:name="AutoShape 2" draw:style-name="gr1" draw:text-style-name="P19" svg:width="5.589cm" svg:height="2.033cm" svg:x="0.318cm" svg:y="0.011cm"><text:p text:style-name="P18"/><text:p text:style-name="P18"><text:span text:style-name="T7"/></text:p><text:p text:style-name="P18"><text:span text:style-name="T7"/></text:p><text:p text:style-name="P18"><text:span text:style-name="T7"/></text:p><text:p text:style-name="P18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"/>
      <text:p text:style-name="P1"/>
      <text:p text:style-name="P1"/>
      <text:p text:style-name="P1"/>
      <text:p text:style-name="P3"><text:tab/></text:p>
      <text:p text:style-name="P1"/>
      <text:p text:style-name="P1"/>
      <text:p text:style-name="P4"><text:tab/></text:p>
      <text:p text:style-name="Normalny"/>
      <text:p text:style-name="P7">Oświadczenie o akceptacji przez wykonawcę wzoru umowy <text:s/></text:p>
      <text:p text:style-name="P6"/>
      <text:p text:style-name="P13"/>
      <text:p text:style-name="P12"/>
      <text:p text:style-name="Header">Składając ofertę w przetargu na </text:p>
      <text:p text:style-name="Header"/>
      <text:p text:style-name="Standard"><text:s/>„Naprawa silnika Caterpillar C13 o numerach fabrycznych LGK06094”</text:p>
      <text:p text:style-name="Header"/>
      <text:p text:style-name="P8">oświadczamy, że:</text:p>
      <text:p text:style-name="P9"/>
      <text:list xml:id="list34161883" text:style-name="L1">
        <text:list-item>
          <text:list>
            <text:list-item>
              <text:list>
                <text:list-item>
                  <text:list>
                    <text:list-item>
                      <text:p text:style-name="P17">Akceptuję bez zastrzeżeń <text:span text:style-name="Domyślna_20_czcionka_20_akapitu"><text:span text:style-name="T4">wzór umowy</text:span></text:span> przedstawiony w załączniku nr 5 do SIWZ;</text:p>
                    </text:list-item>
                    <text:list-item>
                      <text:p text:style-name="P17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0"/>
      <text:p text:style-name="P11"/>
      <text:p text:style-name="P11"/>
      <text:p text:style-name="P11"/>
      <text:p text:style-name="P11"/>
      <text:p text:style-name="P14"><text:span text:style-name="Domyślna_20_czcionka_20_akapitu"><text:span text:style-name="T5"><text:tab/></text:span></text:span> dnia <text:span text:style-name="Domyślna_20_czcionka_20_akapitu"><text:span text:style-name="T5"><text:tab/></text:span></text:span><text:tab/><text:span text:style-name="Domyślna_20_czcionka_20_akapitu"><text:span text:style-name="T5"><text:tab/></text:span></text:span></text:p>
      <text:p text:style-name="P15"><text:span text:style-name="Domyślna_20_czcionka_20_akapitu"><text:span text:style-name="T6">podpis </text:span></text:span></text:p>
      <text:p text:style-name="P11"/>
      <text:p text:style-name="P11"/>
      <text:p text:style-name="Zwykły_20_tekst"/>
      <text:p text:style-name="Zwykły_20_tek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justify" style:justify-single-word="false" fo:hyphenation-ladder-count="no-limit" fo:break-before="page" fo:keep-with-next="always" style:vertical-align="top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 style:vertical-align="top"/>
      <style:text-properties style:font-name="Arial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Normalny" style:class="chapter">
      <style:paragraph-properties fo:margin-top="0.212cm" fo:margin-bottom="0cm" fo:line-height="150%"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E" style:family="paragraph" style:parent-style-name="Normalny" style:next-style-name="Header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text-properties fo:font-size="11pt" style:font-size-asian="11pt" style:font-size-complex="11pt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 style:font-weight-complex="bold" text:display="none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32cm" fo:margin-right="2.03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Domyślna_20_czcionka_20_akapitu"><text:span text:style-name="MT1">Postępowanie nr <text:s/>1/ABAR/PR/2015 - <text:s text:c="2"/>„Naprawa silnika Caterpillar C13”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1">”</text:span></text:span></text:p>
        <text:p text:style-name="MP1"><text:s text:c="145"/><text:span text:style-name="MT3">Załącznik nr.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Oświadczenie o akceptacji przez wykonawcę wzoru umowy  w Części II SIWZ</dc:title>
    <dc:description/>
    <dc:subject/>
    <meta:creation-date>2015-11-06T14:54:10.33</meta:creation-date>
    <meta:editing-cycles>3</meta:editing-cycles>
    <meta:editing-duration>PT00H04M41S</meta:editing-duration>
    <meta:initial-creator>andrzej baryła</meta:initial-creator>
    <dc:date>2015-11-19T14:02:18.78</dc:date>
    <dc:creator>andrzej baryła</dc:creator>
    <meta:document-statistic meta:table-count="0" meta:image-count="0" meta:object-count="0" meta:page-count="1" meta:paragraph-count="13" meta:word-count="64" meta:character-count="596"/>
  </office:meta>
</office:document-meta>
</file>