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4.43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7" style:parent-style-name="Normalny" style:family="paragraph"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4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5" style:parent-style-name="Normalny" style:list-style-name="LFO1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Odwołanieprzypisukońcoweg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32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3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4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 text:c="26"/>Załącznik nr 7</text:p>
      <text:p text:style-name="P5"/>
      <text:p text:style-name="P6"/>
      <text:p text:style-name="P7"><text:span text:style-name="T8">Oświadczenie oferenta</text:span></text:p>
      <text:p text:style-name="P9">O spełnianiu warunków uczestnictwa w postępowaniu przetargowym</text:p>
      <text:p text:style-name="P10"/>
      <text:p text:style-name="P11">Składając <text:s/>ofertę<text:s/><text:s/>w postępowaniu przetargowym o nazwie :</text:p>
      <text:p text:style-name="P12"/>
      <text:p text:style-name="Nagłówek"><text:span text:style-name="T13"><text:tab/></text:span><text:span text:style-name="T14"><text:s/>„Zakup wiertnicy gąsienicowej do<text:s/></text:span><text:span text:style-name="T15">wiercenia studni odwodnieniowych do głębokości 30m i końcowej średnicy</text:span><text:span text:style-name="T16"><text:s/>wiercenia 409/419mm (w zależności od grubości ścianki rury osłonowej) oraz otworów rozpoznawczych rdzeniowanych o średnicy 146mm”</text:span></text:p>
      <text:p text:style-name="Normalny"/>
      <text:p text:style-name="P17"/>
      <text:p text:style-name="P18"><text:tab/><text:tab/>Oświadczamy, że :</text:p>
      <text:p text:style-name="P19"/>
      <text:list text:style-name="LFO1" text:continue-numbering="true">
        <text:list-item>
          <text:p text:style-name="P20">Posiadamy uprawnienia do wykonywania określonej działalności lub czynności, jeżeli Ustawy nakładają obowiązek posiadania takich uprawnień.</text:p>
        </text:list-item>
      </text:list>
      <text:p text:style-name="P21"/>
      <text:list text:style-name="LFO1" text:continue-numbering="true">
        <text:list-item>
          <text:p text:style-name="P22">Firma posiada niezbędną wiedzę i doświadczenie oraz dysponujemy potencjałem technicznym i osobami zdolnymi do wykonania zamówienia.</text:p>
        </text:list-item>
      </text:list>
      <text:p text:style-name="P23"/>
      <text:list text:style-name="LFO1" text:continue-numbering="true">
        <text:list-item>
          <text:p text:style-name="P24">Firma znajduje<text:s/>się w sytuacji ekonomicznej i finansowej zapewniającej wykonanie zamówienia.</text:p>
        </text:list-item>
        <text:list-item>
          <text:p text:style-name="P25"><text:span text:style-name="T26">Firma w ciągu ostatnich 3 lat, przed wszczęciem postępowania</text:span><text:span text:style-name="T27">, nie wykonywała / wykonywała <text:s/>zamówienia udzielonego im przez Zamawiającego lub inne Spółki z GK PGE</text:span><text:span text:style-name="T28"><text:s/>/<text:s/></text:span><text:span text:style-name="T29">wykonała je z n</text:span><text:span text:style-name="T30">ienależytą starannością;</text:span><text:span text:style-name="T31"><text:note text:note-class="endnote" text:id="_edn0"><text:note-citation>1</text:note-citation><text:note-body><text:p text:style-name="Tekstprzypisukońcowego"><text:s/>Niepotrzebne skreślić</text:p></text:note-body></text:note></text:span></text:p>
        </text:list-item>
        <text:list-item>
          <text:p text:style-name="P32">Firma nie znajduje się w sporze z PGE S.A. lub Spółką GK PGE;</text:p>
        </text:list-item>
        <text:list-item>
          <text:p text:style-name="P33">Wobec Firmy nie ogłoszono upadłość bądź likwidacji oraz nie wszczęto postępowanie upadłościowego, likwidacyjnego bądź naprawczego;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tab/><text:tab/><text:tab/><text:tab/><text:s text:c="13"/>…………………………………………………………………………………………………..</text:p>
      <text:p text:style-name="P45"><text:tab/><text:tab/><text:tab/><text:tab/><text:s text:c="4"/>(Data i <text:s/>podpis <text:s/>Wykonawcy lub osoby upoważnionej stosownym dokumentem)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Arial Unicode MS" style:letter-kerning="true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4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2">Postępowanie nr <text:s/>13/WWOL/DR/2015 - <text:s text:c="2"/>„Zakup wiertnicy gąsienicowej do wiercenia studni odwodnieniowych do głębokości 30m i końcowej średnicy wiercenia 409/419mm (w zależności od grubości ścianki rury osłonowej) oraz otworów rozpoznawczych rdzeniowanych o<text:s/></text:span><text:span text:style-name="T3">średnicy 146mm”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 Bielaś</meta:initial-creator>
    <dc:creator>Waldemar Wólkiewicz</dc:creator>
    <meta:creation-date>2015-08-20T11:15:00Z</meta:creation-date>
    <dc:date>2015-08-20T11:15:00Z</dc:date>
    <meta:print-date>2014-02-19T10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58" meta:row-count="9" meta:non-whitespace-character-count="1166"/>
  </office:meta>
</office:document-meta>
</file>