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5" style:parent-style-name="Normalny" style:family="paragraph"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" style:parent-style-name="Normalny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Odwołanieprzypisukońcoweg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1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2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 text:c="26"/>Załącznik nr 7</text:p>
      <text:p text:style-name="P5"/>
      <text:p text:style-name="P6"/>
      <text:p text:style-name="P7"><text:span text:style-name="T8">Oświadczenie oferenta</text:span></text:p>
      <text:p text:style-name="P9">O spełnianiu warunków uczestnictwa w postępowaniu przetargowym</text:p>
      <text:p text:style-name="P10"/>
      <text:p text:style-name="P11">Składając <text:s/>ofertę <text:s/>w postępowaniu przetargowym o nazwie<text:s/>:</text:p>
      <text:p text:style-name="P12"/>
      <text:p text:style-name="Nagłówek"><text:span text:style-name="T13"><text:tab/></text:span><text:span text:style-name="T14">Dostawa i uruchomienie systemu kontroli dostępu, rejestracji ruchu pojazdów i rejestracji czasu pracy”</text:span></text:p>
      <text:p text:style-name="P15"/>
      <text:p text:style-name="P16"><text:tab/><text:tab/>Oświadczamy,<text:s/>że :</text:p>
      <text:p text:style-name="P17"/>
      <text:list text:style-name="LFO1" text:continue-numbering="true">
        <text:list-item>
          <text:p text:style-name="P18">Posiadamy uprawnienia do wykonywania określonej działalności lub czynności, jeżeli Ustawy nakładają obowiązek posiadania takich uprawnień.</text:p>
        </text:list-item>
      </text:list>
      <text:p text:style-name="P19"/>
      <text:list text:style-name="LFO1" text:continue-numbering="true">
        <text:list-item>
          <text:p text:style-name="P20">Firma posiada niezbędną wiedzę i doświadczenie oraz dysponujemy potencjałem technicznym i osobami zdolnymi do<text:s/>wykonania zamówienia.</text:p>
        </text:list-item>
      </text:list>
      <text:p text:style-name="P21"/>
      <text:list text:style-name="LFO1" text:continue-numbering="true">
        <text:list-item>
          <text:p text:style-name="P22">Firma znajduje się w sytuacji ekonomicznej i finansowej zapewniającej wykonanie zamówienia.</text:p>
        </text:list-item>
        <text:list-item>
          <text:p text:style-name="P23"><text:span text:style-name="T24">Firma w ciągu ostatnich 3 lat, przed wszczęciem postępowania</text:span><text:span text:style-name="T25">, nie wykonywała / wykonywała <text:s/>zamówienia udzielonego im przez Zamawiającego lub</text:span><text:span text:style-name="T26"><text:s/>inne Spółki z GK PGE</text:span><text:span text:style-name="T27"><text:s/>/<text:s/></text:span><text:span text:style-name="T28">wykonała je z nienależytą starannością;</text:span><text:span text:style-name="T29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  <text:list-item>
          <text:p text:style-name="P30">Firma nie znajduje się w sporze z PGE S.A. lub Spółką GK PGE;</text:p>
        </text:list-item>
        <text:list-item>
          <text:p text:style-name="P31">Wobec Firmy nie ogłoszono upadłość bądź likwidacji oraz nie wszczęto postępowanie upadłościowego, likwidacyjnego bądź naprawczego;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s text:c="13"/>…………………………………………………………………………………………………..</text:p>
      <text:p text:style-name="P43"><text:tab/><text:tab/><text:tab/><text:tab/><text:s text:c="4"/>(Data i <text:s/>podpis <text:s/>Wykonawcy lub osoby upoważnionej stosownym dokumentem)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 nr <text:s/></text:span><text:span text:style-name="T3">09/WWOL/DR/2015 – Dostawa i uruchomienie systemu kontroli dostępu, rejestracji ruchu pojazdów i rejestracji czasu pracy”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5-08-31T12:34:00Z</meta:creation-date>
    <dc:date>2015-08-31T12:34:00Z</dc:date>
    <meta:print-date>2014-02-19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5" meta:row-count="8" meta:non-whitespace-character-count="1052"/>
  </office:meta>
</office:document-meta>
</file>