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margin-right="0.0076in" fo:background-color="#FFFFFF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0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Domyślnaczcionkaakapitu" style:family="text">
      <style:text-properties fo:font-weight="bold" style:font-weight-asian="bold" fo:color="#FF0000"/>
    </style:style>
    <style:style style:name="P4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9" style:parent-style-name="Contents4" style:family="paragraph">
      <style:paragraph-properties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13"/>
      <text:p text:style-name="P14"/>
      <text:p text:style-name="P15"/>
      <text:p text:style-name="P16">….............................................................</text:p>
      <text:p text:style-name="P17"><text:tab/>( pieczęć Wykonawcy )</text:p>
      <text:p text:style-name="P18"/>
      <text:p text:style-name="P19"/>
      <text:p text:style-name="P20"/>
      <text:p text:style-name="P21"/>
      <text:p text:style-name="P22"/>
      <text:p text:style-name="Standard"/>
      <text:p text:style-name="P23">Oświadczenie</text:p>
      <text:p text:style-name="P24"><text:span text:style-name="T25"><text:s/></text:span><text:span text:style-name="T26">o akceptacji przez Oferenta Regulaminu Aukcji<text:s/></text:span><text:span text:style-name="T27">Elektronicznej</text:span></text:p>
      <text:p text:style-name="P28"/>
      <text:p text:style-name="P29"/>
      <text:p text:style-name="P30">Składając ofertę w przetargu na:</text:p>
      <text:p text:style-name="P31"><text:span text:style-name="T32"><text:s/>1/LMIL/P</text:span><text:span text:style-name="T33">U</text:span><text:span text:style-name="T34">/201</text:span><text:span text:style-name="T35">8</text:span><text:span text:style-name="T36"><text:s/>-<text:s/></text:span><text:span text:style-name="T37"><text:s/></text:span><text:span text:style-name="T38">na udzielenie zamówienia:<text:s/></text:span><text:span text:style-name="T39">Dostawa Kleju Chemosil 211 i Kleju Chemosil 225</text:span></text:p>
      <text:p text:style-name="P40"><text:s/></text:p>
      <text:p text:style-name="P41"><text:s text:c="3"/></text:p>
      <text:p text:style-name="P42"><text:s/></text:p>
      <text:p text:style-name="P43">oświadczamy, że:</text:p>
      <text:p text:style-name="P4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Akceptuję bez zastrzeżeń Regulamin Aukcji Elektronicznej<text:span text:style-name="T46">,<text:s/></text:span><text:s/>który <text:s/>znajduje się na stronie internetowej Bestgum Polska Sp. z o.o. pod adresem<text:s/><text:span text:style-name="T4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"><text:s/></text:p>
      <text:p text:style-name="P49"/>
      <text:p text:style-name="P50"/>
      <text:p text:style-name="P51"/>
      <text:p text:style-name="P52"/>
      <text:p text:style-name="P53"><text:span text:style-name="T54"><text:tab/></text:span><text:s/>dnia<text:s/><text:span text:style-name="T55"><text:tab/></text:span><text:tab/><text:span text:style-name="T5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/>1/LMIL/P</text:span><text:span text:style-name="T4">U</text:span><text:span text:style-name="T5">/201</text:span><text:span text:style-name="T6">8</text:span><text:span text:style-name="T7"><text:s/>-<text:s/></text:span><text:span text:style-name="T8"><text:s/></text:span><text:span text:style-name="T9">na udzielenie zamówienia:<text:s/></text:span><text:span text:style-name="T10">Dostawa Kleju Chemosil 211 i Kleju Chemosil 225</text:span></text:p>
        <text:p text:style-name="P11"><text:s/></text:p>
        <text:p text:style-name="P1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1-12T13:26:00Z</dc:date>
    <meta:print-date>2015-10-07T05:32:00Z</meta:print-date>
    <meta:template xlink:href="Normal" xlink:type="simple"/>
    <meta:editing-cycles>25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3" meta:row-count="3" meta:non-whitespace-character-count="458"/>
  </office:meta>
</office:document-meta>
</file>