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margin-right="0.0076in" fo:background-color="#FFFFFF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6" style:parent-style-name="Normalny" style:family="paragraph">
      <style:paragraph-properties fo:text-align="justify" fo:margin-right="0.0076in" fo:background-color="#FFFFFF"/>
    </style:style>
    <style:style style:name="P37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color="#FF0000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4" style:parent-style-name="Contents4" style:family="paragraph">
      <style:paragraph-properties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Procedury Zakupów<text:s/></text:span><text:span text:style-name="T24">Bestgum Polska Sp. z o.o.</text:span></text:p>
      <text:p text:style-name="P25"/>
      <text:p text:style-name="P26"/>
      <text:p text:style-name="P27">Składając ofertę w przetargu na:</text:p>
      <text:p text:style-name="P28"><text:bookmark-start text:name="_Hlk508779206"/><text:span text:style-name="T29">10</text:span><text:span text:style-name="T30">/LMIL/PU/2018</text:span><text:span text:style-name="T31"><text:s/></text:span><text:span text:style-name="T32">na<text:s/></text:span><text:span text:style-name="T33">z</text:span><text:span text:style-name="T34">akup i dostawę<text:s/></text:span><text:span text:style-name="T35">grafitu ekspandującego (modyfikowanego)</text:span></text:p>
      <text:p text:style-name="P36"><text:bookmark-end text:name="_Hlk508779206"/></text:p>
      <text:p text:style-name="P37"/>
      <text:p text:style-name="P38">oświadczamy, że:</text:p>
      <text:p text:style-name="P39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Akceptuję bez zastrzeżeń<text:s/><text:span text:style-name="T41">Procedurę Zakupów Bestgum Polska Sp. z o.o.</text:span><text:s/>który <text:s/>znajduje się na stronie internetowej Bestgum<text:s/>Polska Sp. z o.o. pod adresem<text:s/><text:span text:style-name="T4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/></text:p>
      <text:p text:style-name="P44"/>
      <text:p text:style-name="P45"/>
      <text:p text:style-name="P46"/>
      <text:p text:style-name="P47"/>
      <text:p text:style-name="P48"><text:span text:style-name="T49"><text:tab/></text:span><text:s/>dnia<text:s/><text:span text:style-name="T50"><text:tab/></text:span><text:tab/><text:span text:style-name="T5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0</text:span><text:span text:style-name="T5">/LMIL/PU/2018</text:span><text:span text:style-name="T6"><text:s/>na z</text:span><text:span text:style-name="T7">akup i dostawę<text:s/></text:span><text:span text:style-name="T8">grafitu ekspandującego (modyfikowanego)</text:span><text:span text:style-name="T9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5-11T05:22:00Z</dc:date>
    <meta:print-date>2015-10-07T05:32:00Z</meta:print-date>
    <meta:template xlink:href="Normal" xlink:type="simple"/>
    <meta:editing-cycles>34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30" meta:row-count="3" meta:non-whitespace-character-count="456"/>
  </office:meta>
</office:document-meta>
</file>