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agłówek2" style:family="paragraph">
      <style:paragraph-properties fo:text-align="center" fo:line-height="150%"/>
      <style:text-properties fo:font-size="16pt" style:font-size-asian="16pt" style:font-size-complex="14pt"/>
    </style:style>
    <style:style style:name="P51" style:parent-style-name="Nagłówek2" style:family="paragraph">
      <style:paragraph-properties fo:text-align="center" fo:line-height="150%"/>
      <style:text-properties fo:font-size="16pt" style:font-size-asian="16pt" style:font-size-complex="14pt"/>
    </style:style>
    <style:style style:name="P52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/>
    </style:style>
    <style:style style:name="P53" style:parent-style-name="Tytuł" style:family="paragraph">
      <style:paragraph-properties fo:line-height="150%"/>
    </style:style>
    <style:style style:name="P54" style:parent-style-name="Standard" style:family="paragraph">
      <style:paragraph-properties fo:line-height="150%"/>
      <style:text-properties fo:font-size="14pt" style:font-size-asian="14pt"/>
    </style:style>
    <style:style style:name="P55" style:parent-style-name="Standard" style:family="paragraph">
      <style:paragraph-properties fo:line-height="150%"/>
      <style:text-properties fo:font-size="14pt" style:font-size-asian="14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size="14pt" style:font-size-asian="14pt"/>
    </style:style>
    <style:style style:name="T58" style:parent-style-name="Domyślnaczcionkaakapitu" style:family="text">
      <style:text-properties fo:font-size="14pt" style:font-size-asian="14pt"/>
    </style:style>
    <style:style style:name="T59" style:parent-style-name="Domyślnaczcionkaakapitu" style:family="text">
      <style:text-properties fo:font-size="14pt" style:font-size-asian="14pt"/>
    </style:style>
    <style:style style:name="T60" style:parent-style-name="Domyślnaczcionkaakapitu" style:family="text">
      <style:text-properties style:text-position="super 64.2%" fo:font-size="14pt" style:font-size-asian="14pt"/>
    </style:style>
    <style:style style:name="T61" style:parent-style-name="Domyślnaczcionkaakapitu" style:family="text">
      <style:text-properties fo:font-size="14pt" style:font-size-asian="14pt"/>
    </style:style>
    <style:style style:name="P62" style:parent-style-name="Standard" style:family="paragraph">
      <style:paragraph-properties fo:line-height="150%"/>
      <style:text-properties fo:font-size="14pt" style:font-size-asian="14pt"/>
    </style:style>
    <style:style style:name="P63" style:parent-style-name="Standard" style:family="paragraph">
      <style:paragraph-properties fo:line-height="150%"/>
      <style:text-properties fo:font-size="14pt" style:font-size-asian="14pt"/>
    </style:style>
    <style:style style:name="P64" style:parent-style-name="Standard" style:family="paragraph">
      <style:paragraph-properties fo:line-height="150%"/>
      <style:text-properties fo:font-size="14pt" style:font-size-asian="14pt"/>
    </style:style>
    <style:style style:name="P65" style:parent-style-name="Standard" style:family="paragraph">
      <style:paragraph-properties fo:line-height="150%"/>
      <style:text-properties fo:font-size="14pt" style:font-size-asian="14pt"/>
    </style:style>
    <style:style style:name="P66" style:parent-style-name="Standard" style:family="paragraph">
      <style:paragraph-properties fo:line-height="150%"/>
      <style:text-properties fo:font-size="14pt" style:font-size-asian="14pt"/>
    </style:style>
    <style:style style:name="P67" style:parent-style-name="Standard" style:family="paragraph">
      <style:paragraph-properties fo:line-height="150%" fo:text-indent="-0.0104in"/>
      <style:text-properties fo:font-size="14pt" style:font-size-asian="14pt"/>
    </style:style>
    <style:style style:name="P68" style:parent-style-name="Standard" style:family="paragraph">
      <style:paragraph-properties fo:line-height="150%"/>
      <style:text-properties fo:font-size="14pt" style:font-size-asian="14pt"/>
    </style:style>
    <style:style style:name="P69" style:parent-style-name="Standard" style:family="paragraph">
      <style:paragraph-properties fo:line-height="150%"/>
      <style:text-properties fo:font-size="14pt" style:font-size-asian="14pt"/>
    </style:style>
    <style:style style:name="P70" style:parent-style-name="Standard" style:family="paragraph">
      <style:paragraph-properties fo:line-height="150%"/>
      <style:text-properties fo:font-size="14pt" style:font-size-asian="14pt"/>
    </style:style>
    <style:style style:name="P71" style:parent-style-name="Standard" style:family="paragraph">
      <style:paragraph-properties fo:line-height="150%"/>
      <style:text-properties fo:font-size="14pt" style:font-size-asian="14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fo:font-size="14pt" style:font-size-asian="14pt"/>
    </style:style>
    <style:style style:name="T74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4">Rogowiec,<text:s/></text:span><text:span text:style-name="T35">03</text:span><text:span text:style-name="T36">.0</text:span><text:span text:style-name="T37">7</text:span><text:span text:style-name="T38">.2015 r.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</text:span><text:span text:style-name="T45"><text:tab/></text:span><text:span text:style-name="T46"><text:tab/><text:s text:c="3"/></text:span><text:span text:style-name="T47">Załącznik nr<text:s/></text:span><text:span text:style-name="T48">1</text:span><text:span text:style-name="T49"><text:s/>do SIWZ</text:span></text:p>
      <text:h text:style-name="P50" text:outline-level="2"/>
      <text:h text:style-name="P51" text:outline-level="2">OPIS PRZEDMIOTU ZAMÓWIENIA</text:h>
      <text:p text:style-name="P52">Kauczuk butadienowo - styrenowy SBR</text:p>
      <text:p text:style-name="P53"/>
      <text:p text:style-name="P54">1. Wymagania dotyczące kauczuku SBR 1500 i 1502:</text:p>
      <text:list text:style-name="WW8Num7" text:continue-numbering="true">
        <text:list-item>
          <text:list>
            <text:list-item>
              <text:p text:style-name="P55">forma / postać <text:s text:c="25"/><text:tab/>- kostki 30 +/- 5 kg</text:p>
            </text:list-item>
            <text:list-item>
              <text:p text:style-name="P56"><text:span text:style-name="T57">lepkość Mooney'a <text:s text:c="19"/></text:span><text:span text:style-name="T58"><text:tab/>- 40-55 <text:s/>ML 1+</text:span><text:span text:style-name="T59">4 (100<text:s/></text:span><text:span text:style-name="T60">0</text:span><text:span text:style-name="T61">C)</text:span></text:p>
            </text:list-item>
            <text:list-item>
              <text:p text:style-name="P62">zawartość styrenu <text:s text:c="19"/><text:tab/>- 22 - 25 % (m/m)</text:p>
            </text:list-item>
            <text:list-item>
              <text:p text:style-name="P63">wytrzymałość na rozciąganie <text:s/><text:tab/>- min. 24 MPa</text:p>
            </text:list-item>
            <text:list-item>
              <text:p text:style-name="P64">wydłużenie przy rozciąganiu <text:s text:c="2"/><text:tab/>- 300 - 500 %</text:p>
            </text:list-item>
            <text:list-item>
              <text:p text:style-name="P65">moduł 300 % <text:s text:c="27"/><text:tab/>- min. 15 MPa</text:p>
            </text:list-item>
          </text:list>
        </text:list-item>
      </text:list>
      <text:p text:style-name="P66">2. Jakość dostawy zgodna ze specyfikacją producenta – każdorazowo należy<text:s/>dostarczyć oryginał atestu / kartę charakterystyki w języku polskim.</text:p>
      <text:p text:style-name="P67">3. Dostawa w skrzyniach po 450 +/- 50 kg.</text:p>
      <text:p text:style-name="P68">4. Udzielić gwarancji jakościowej i ilościowej na okres 12 miesięcy.</text:p>
      <text:p text:style-name="P69">5. Zapewnić rozpatrzenie reklamacji w terminie 10 dni od zgłoszenia.</text:p>
      <text:p text:style-name="P70">6. Dotychczasowe, potwierdzone jakościowo źródła dostaw : Polska, Niemcy,Rosja.<text:s/><text:line-break/>7. Dotychczas sprawdzone jakościowo typy kauczuku SBR:<text:s/>HIPREN 1502; KUMHO1502</text:p>
      <text:p text:style-name="P71">KER 1500, KER1502,<text:s/>SKS-30, BUNA 1500, BUNA1502.</text:p>
      <text:p text:style-name="P72"><text:span text:style-name="T73">8. Świadectwo musi zawi</text:span><text:span text:style-name="T74">erać: producenta kauczuku i kraj pochod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69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069in" svg:height="0.82778in" style:rel-width="scale" style:rel-height="scale"><draw:text-box><text:p text:style-name="P10"><text:span text:style-name="T11">Adres</text:span><text:span text:style-name="T12">:</text:span><text:span text:style-name="T13"><text:tab/>ul. Św. Barbary 3</text:span></text:p><text:p text:style-name="P14"><text:tab/>97-427 Rogowiec</text:p><text:p text:style-name="P15"><text:tab/>skrytka pocztowa 8</text:p><text:p text:style-name="P16"><text:span text:style-name="T17">tel.:</text:span><text:span text:style-name="T18"><text:tab/></text:span><text:span text:style-name="T19">+ 48 44 737-18-50</text:span></text:p><text:p text:style-name="P20"><text:span text:style-name="T21">tel.</text:span><text:span text:style-name="T22">:</text:span><text:span text:style-name="T23"><text:tab/></text:span><text:span text:style-name="T24">+ 48<text:s/></text:span><text:span text:style-name="T25">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7-04T11:14:00Z</meta:creation-date>
    <dc:date>2018-07-04T11:14:00Z</dc:date>
    <meta:print-date>2014-10-17T12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90" meta:row-count="7" meta:non-whitespace-character-count="936"/>
  </office:meta>
</office:document-meta>
</file>