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Regulaminu Aukcji<text:s/></text:span><text:span text:style-name="T26">Elektronicznej</text:span></text:p>
      <text:p text:style-name="P27"/>
      <text:p text:style-name="P28"/>
      <text:p text:style-name="P29">Składając ofertę w przetargu na:</text:p>
      <text:p text:style-name="P30"><text:span text:style-name="T31">1</text:span><text:span text:style-name="T32">2</text:span><text:span text:style-name="T33">/LMIL/PU/2018</text:span><text:span text:style-name="T34"><text:s/>-<text:s/></text:span><text:span text:style-name="T35"><text:s/></text:span><text:span text:style-name="T36">na zakup</text:span><text:span text:style-name="T37"><text:s/></text:span><text:span text:style-name="T38">i dostawę kauczuku</text:span><text:span text:style-name="T39">: butadienowy BR i styrenowy SBR</text:span></text:p>
      <text:p text:style-name="P40"><text:tab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 Regulamin Aukcji Elektronicznej<text:span text:style-name="T44">,<text:s/></text:span><text:s/>który <text:s/>znajduje się na stronie internetowej Bestgum Polska Sp. z o.o.<text:s/>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</text:span><text:span text:style-name="T5">/LMIL/PU/2018</text:span><text:span text:style-name="T6"><text:s/></text:span><text:span text:style-name="T7">na zakup i dostawę</text:span><text:span text:style-name="T8"><text:s/></text:span><text:span text:style-name="T9">kauczuku</text:span><text:span text:style-name="T10">:</text:span><text:span text:style-name="T11"><text:s/>butadienowy BR i <text:s/>styrenowy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05:00Z</dc:date>
    <meta:print-date>2015-10-07T05:32:00Z</meta:print-date>
    <meta:template xlink:href="Normal" xlink:type="simple"/>
    <meta:editing-cycles>3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1" meta:row-count="3" meta:non-whitespace-character-count="439"/>
  </office:meta>
</office:document-meta>
</file>