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text-properties fo:font-size="11pt" style:font-size-asian="11pt"/>
    </style:style>
    <style:style style:name="P23" style:parent-style-name="Standard" style:family="paragraph">
      <style:text-properties fo:font-size="11pt" style:font-size-asian="11pt"/>
    </style:style>
    <style:style style:name="P2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30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31" style:parent-style-name="Standard" style:family="paragraph">
      <style:paragraph-properties fo:line-height="150%"/>
    </style:style>
    <style:style style:name="P32" style:parent-style-name="Normalny" style:family="paragraph">
      <style:paragraph-properties fo:text-align="justify" fo:margin-right="0.0076in" fo:background-color="#FFFFFF"/>
    </style:style>
    <style:style style:name="T3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margin-right="0.0076in" fo:background-color="#FFFFFF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text-align="center" fo:line-height="150%"/>
      <style:text-properties fo:font-weight="bold" style:font-weight-asian="bold"/>
    </style:style>
    <style:style style:name="P42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4" style:parent-style-name="Domyślnaczcionkaakapitu" style:family="text">
      <style:text-properties fo:font-weight="bold" style:font-weight-asian="bold" fo:color="#FF0000"/>
    </style:style>
    <style:style style:name="P4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6" style:parent-style-name="Contents4" style:family="paragraph">
      <style:paragraph-properties fo:line-height="150%"/>
      <style:text-properties style:font-name="Times New Roman" style:font-name-complex="Times New Roman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5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3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7 <text:s/>do SIWZ</text:p>
      <text:p text:style-name="P14"/>
      <text:p text:style-name="P15"/>
      <text:p text:style-name="P16"/>
      <text:p text:style-name="P17">….............................................................</text:p>
      <text:p text:style-name="P18"><text:tab/>( pieczęć Wykonawcy )</text:p>
      <text:p text:style-name="P19"/>
      <text:p text:style-name="P20"/>
      <text:p text:style-name="P21"/>
      <text:p text:style-name="P22"/>
      <text:p text:style-name="P23"/>
      <text:p text:style-name="Standard"/>
      <text:p text:style-name="P24">Oświadczenie</text:p>
      <text:p text:style-name="P25"><text:span text:style-name="T26"><text:s/></text:span><text:span text:style-name="T27">o akceptacji przez Oferenta Procedury Zakupów<text:s/></text:span><text:span text:style-name="T28">Bestgum Polska Sp. z o.o.</text:span></text:p>
      <text:p text:style-name="P29"/>
      <text:p text:style-name="P30"/>
      <text:p text:style-name="P31">Składając ofertę w przetargu na:</text:p>
      <text:p text:style-name="P32"><text:span text:style-name="T33">1</text:span><text:span text:style-name="T34">2</text:span><text:span text:style-name="T35">/LMIL/PU/2018</text:span><text:span text:style-name="T36"><text:s/></text:span><text:span text:style-name="T37">na zakup i dostawę kauczuku</text:span><text:span text:style-name="T38">: butadienowy BR i styrenowy SBR</text:span></text:p>
      <text:p text:style-name="P39"/>
      <text:p text:style-name="P40">oświadczamy, że:</text:p>
      <text:p text:style-name="P41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">Akceptuję bez zastrzeżeń<text:s/><text:span text:style-name="T43">Procedurę Zakupów Bestgum Polska Sp. z o.o.</text:span><text:s/>który <text:s/>znajduje się na stronie internetowej Bestgum<text:s/>Polska Sp. z o.o. pod adresem<text:s/><text:span text:style-name="T44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5"><text:s/></text:p>
      <text:p text:style-name="P46"/>
      <text:p text:style-name="P47"/>
      <text:p text:style-name="P48"/>
      <text:p text:style-name="P49"/>
      <text:p text:style-name="P50"><text:span text:style-name="T51"><text:tab/></text:span><text:s/>dnia<text:s/><text:span text:style-name="T52"><text:tab/></text:span><text:tab/><text:span text:style-name="T53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2</text:span><text:span text:style-name="T5">/LMIL/PU/2018</text:span><text:span text:style-name="T6"><text:s/></text:span><text:span text:style-name="T7">na zakup i dostawę</text:span><text:span text:style-name="T8"><text:s/></text:span><text:span text:style-name="T9">kauczuku</text:span><text:span text:style-name="T10">:</text:span><text:span text:style-name="T11"><text:s/>butadienow</text:span><text:span text:style-name="T12">y</text:span><text:span text:style-name="T13"><text:s/>BR i <text:s/>styrenowy SBR</text:span>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7-03T12:01:00Z</dc:date>
    <meta:print-date>2015-10-07T05:32:00Z</meta:print-date>
    <meta:template xlink:href="Normal" xlink:type="simple"/>
    <meta:editing-cycles>34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5" meta:character-count="530" meta:row-count="3" meta:non-whitespace-character-count="456"/>
  </office:meta>
</office:document-meta>
</file>