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line-height="150%"/>
    </style:style>
    <style:style style:name="P30" style:parent-style-name="Normalny" style:family="paragraph">
      <style:paragraph-properties fo:text-align="justify" fo:margin-right="0.0076in" fo:background-color="#FFFFFF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8" style:parent-style-name="Standard" style:family="paragraph">
      <style:paragraph-properties fo:margin-right="0.0076in" fo:background-color="#FFFFFF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1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fo:color="#FF0000"/>
    </style:style>
    <style:style style:name="P4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8" style:parent-style-name="Contents4" style:family="paragraph">
      <style:paragraph-properties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<text:s/>Dobrych Praktyk<text:s/></text:span><text:span text:style-name="T26">Zakupowych</text:span></text:p>
      <text:p text:style-name="P27"/>
      <text:p text:style-name="P28"/>
      <text:p text:style-name="P29">Składając ofertę w przetargu na:</text:p>
      <text:p text:style-name="P30"><text:span text:style-name="T31">1</text:span><text:span text:style-name="T32">2</text:span><text:span text:style-name="T33">/LMIL/PU/2018</text:span><text:span text:style-name="T34"><text:s/>na zakup</text:span><text:span text:style-name="T35"><text:s/></text:span><text:span text:style-name="T36">i dostawę kauczuku</text:span><text:span text:style-name="T37">: butadienowy BR i styrenowy SBR</text:span></text:p>
      <text:p text:style-name="P38"><text:span text:style-name="T39"><text:s/></text:span><text:span text:style-name="T40"><text:s/></text:span></text:p>
      <text:p text:style-name="P41"><text:s/></text:p>
      <text:p text:style-name="P42">oświadczamy, że:</text:p>
      <text:p text:style-name="P4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Akceptuję bez zastrzeżeń<text:s/><text:span text:style-name="T45">Dobre Praktyki Zakupowe,<text:s/></text:span><text:s/>które <text:s/>znajdują się na stronie internetowej Bestgum Polska Sp. z o.o. pod adresem<text:s/><text:span text:style-name="T46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/></text:p>
      <text:p text:style-name="P48"/>
      <text:p text:style-name="P49"/>
      <text:p text:style-name="P50"/>
      <text:p text:style-name="P51"/>
      <text:p text:style-name="P52"><text:span text:style-name="T53"><text:tab/></text:span><text:s/>dnia<text:s/><text:span text:style-name="T54"><text:tab/></text:span><text:tab/><text:span text:style-name="T5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2</text:span><text:span text:style-name="T5">/LMIL/PU/2018</text:span><text:span text:style-name="T6"><text:s/></text:span><text:span text:style-name="T7">na zakup i dostawę</text:span><text:span text:style-name="T8"><text:s/></text:span><text:span text:style-name="T9">kauczuku</text:span><text:span text:style-name="T10">:</text:span><text:span text:style-name="T11"><text:s/>butadienowy BR i <text:s/>styrenowy SBR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7-03T12:03:00Z</dc:date>
    <meta:print-date>2015-10-07T05:32:00Z</meta:print-date>
    <meta:template xlink:href="Normal" xlink:type="simple"/>
    <meta:editing-cycles>35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99" meta:row-count="3" meta:non-whitespace-character-count="429"/>
  </office:meta>
</office:document-meta>
</file>