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color="#000000" fo:font-size="14pt" style:font-size-asian="14pt"/>
    </style:style>
    <style:style style:name="T58" style:parent-style-name="Domyślnaczcionkaakapitu" style:family="text">
      <style:text-properties fo:color="#000000" fo:font-size="14pt" style:font-size-asian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color="#000000" fo:font-size="14pt" style:font-size-asian="14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62" style:parent-style-name="Domyślnaczcionkaakapitu" style:family="text">
      <style:text-properties fo:font-size="14pt" style:font-size-asian="14pt"/>
    </style:style>
    <style:style style:name="T63" style:parent-style-name="Domyślnaczcionkaakapitu" style:family="text">
      <style:text-properties style:font-name-asian="Times New Roman" style:text-position="super 64.2%" fo:font-size="14pt" style:font-size-asian="14pt"/>
    </style:style>
    <style:style style:name="T64" style:parent-style-name="Domyślnaczcionkaakapitu" style:family="text">
      <style:text-properties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style:font-name-asian="Times New Roman"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P74" style:parent-style-name="Standard" style:family="paragraph">
      <style:paragraph-properties fo:text-align="justify" fo:line-height="150%" fo:text-indent="-0.25in"/>
      <style:text-properties fo:font-size="14pt" style:font-size-asian="14pt"/>
    </style:style>
    <style:style style:name="P75" style:parent-style-name="Standard" style:family="paragraph">
      <style:paragraph-properties fo:text-align="justify" fo:line-height="150%" fo:text-indent="-0.25in"/>
      <style:text-properties fo:font-size="14pt" style:font-size-asian="14pt"/>
    </style:style>
    <style:style style:name="P76" style:parent-style-name="Standard" style:family="paragraph">
      <style:paragraph-properties fo:text-align="justify" fo:line-height="150%" fo:margin-left="-1.475in" fo:text-indent="-0.25in">
        <style:tab-stops/>
      </style:paragraph-properties>
    </style:style>
    <style:style style:name="T77" style:parent-style-name="Domyślnaczcionkaakapitu" style:family="text">
      <style:text-properties fo:font-size="14pt" style:font-size-asian="14pt"/>
    </style:style>
    <style:style style:name="T78" style:parent-style-name="Domyślnaczcionkaakapitu" style:family="text">
      <style:text-properties fo:font-size="14pt" style:font-size-asian="14pt"/>
    </style:style>
    <style:style style:name="P79" style:parent-style-name="Standard" style:family="paragraph">
      <style:paragraph-properties fo:text-align="justify" fo:line-height="150%" fo:margin-left="-2.4583in" fo:text-indent="-0.25in">
        <style:tab-stops/>
      </style:paragraph-properties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size="14pt" style:font-size-asian="14pt"/>
    </style:style>
    <style:style style:name="T82" style:parent-style-name="Domyślnaczcionkaakapitu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150%" fo:margin-left="0.3937in" fo:text-indent="-0.3937in">
        <style:tab-stops>
          <style:tab-stop style:type="center" style:position="-3.8in"/>
        </style:tab-stops>
      </style:paragraph-properties>
    </style:style>
    <style:style style:name="T84" style:parent-style-name="Domyślnaczcionkaakapitu" style:family="text">
      <style:text-properties fo:font-size="14pt" style:font-size-asian="14pt"/>
    </style:style>
    <style:style style:name="T85" style:parent-style-name="Domyślnaczcionkaakapitu" style:family="text">
      <style:text-properties fo:color="#000000" fo:font-size="14pt" style:font-size-asian="14pt"/>
    </style:style>
    <style:style style:name="P86" style:parent-style-name="Standard" style:family="paragraph">
      <style:paragraph-properties fo:text-align="justify" fo:line-height="150%" fo:margin-left="0.1972in" fo:text-indent="-0.1972in">
        <style:tab-stops>
          <style:tab-stop style:type="center" style:position="-3.6034in"/>
        </style:tab-stops>
      </style:paragraph-properties>
    </style:style>
    <style:style style:name="T87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3">Rogowiec,<text:s/></text:span><text:span text:style-name="T34">03</text:span><text:span text:style-name="T35">.0</text:span><text:span text:style-name="T36">7</text:span><text:span text:style-name="T37">.2018 r.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<text:span text:style-name="T45">Załącznik nr 1 do SIWZ</text:span></text:p>
      <text:p text:style-name="Standard"/>
      <text:p text:style-name="P46"><text:span text:style-name="T47"><text:tab/></text:span></text:p>
      <text:p text:style-name="P48"/>
      <text:p text:style-name="P49"><text:span text:style-name="T50">OPIS PRZEDMIOTU ZAMÓWIENIA</text:span></text:p>
      <text:p text:style-name="P51"/>
      <text:p text:style-name="P52">Środek dyspergujący cynkowo-węglowodorowy</text:p>
      <text:p text:style-name="P53"/>
      <text:p text:style-name="P54"/>
      <text:p text:style-name="P55"><text:span text:style-name="T56">1. Wymagania dotyczące<text:s/></text:span><text:span text:style-name="T57">Dispergum GT / Aktiplast ST /</text:span><text:span text:style-name="T58"><text:s/>WERBA LUB ZS / <text:s/></text:span></text:p>
      <text:p text:style-name="P59"><text:span text:style-name="T60"><text:s text:c="4"/>ULTRAFLOW 700 NS / Struktol W 33:</text:span></text:p>
      <text:list text:style-name="LFO2" text:continue-numbering="true">
        <text:list-item>
          <text:p text:style-name="P61"><text:span text:style-name="T62">zawartość popiołu (2h w 950<text:s/></text:span><text:span text:style-name="T63">O</text:span><text:span text:style-name="T64">C):<text:s/></text:span><text:span text:style-name="T65"><text:tab/><text:s text:c="10"/>15,5-21 %</text:span></text:p>
        </text:list-item>
        <text:list-item>
          <text:p text:style-name="P66"><text:span text:style-name="T67">temperatura kroplenia:</text:span><text:span text:style-name="T68"><text:tab/></text:span><text:span text:style-name="T69"><text:tab/><text:s text:c="11"/></text:span><text:span text:style-name="T70"><text:tab/>90-110</text:span><text:span text:style-name="T71">º</text:span><text:span text:style-name="T72">C</text:span><text:span text:style-name="T73"><text:tab/></text:span></text:p>
        </text:list-item>
      </text:list>
      <text:p text:style-name="P74"><text:tab/>2. Jakość dostawy zgodna ze specyfikacją producenta – każdorazowo należy <text:s text:c="5"/></text:p>
      <text:p text:style-name="P75"><text:s text:c="9"/>dostarczyć<text:s/>oryginał atestu / kartę charakterystyki.</text:p>
      <text:p text:style-name="P76"><text:span text:style-name="T77"><text:s text:c="31"/></text:span><text:span text:style-name="T78"><text:tab/>3. Udzielić gwarancji jakościowej i ilościowej na okres 12 miesięcy.</text:span></text:p>
      <text:p text:style-name="P79"><text:span text:style-name="T80"><text:s text:c="49"/></text:span><text:span text:style-name="T81"><text:tab/>4. Zapewnić rozpatrzenie reklamacji w terminie 10 dni od momentu</text:span><text:span text:style-name="T82"><text:s/>zgłoszenia. <text:s text:c="47"/></text:span></text:p>
      <text:p text:style-name="P83"><text:span text:style-name="T84">5. Dotychczasowe, potwierdzone jakościowo źródła do</text:span><text:span text:style-name="T85">staw : Niemcy.</text:span></text:p>
      <text:p text:style-name="P86"><text:span text:style-name="T87"><text:s/>Dispergum GT / Aktiplast ST / WERBA LUB ZS / ULTRAFLOW 700 NS / Struktol W 3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 44 737-18-52</text:span></text:p><text:p text:style-name="P25"><text:span text:style-name="T26">faks:</text:span><text:span text:style-name="T27"><text:tab/></text:span><text:span text:style-name="T28">+ 48 44 737-18-52</text:span><text:span text:style-name="T29"><text:line-break/></text:span><text:span text:style-name="T30">e-mail</text:span><text:span text:style-name="T31">:<text:s/></text:span><text:span text:style-name="T32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34:00Z</meta:creation-date>
    <dc:date>2018-07-03T11:45:00Z</dc:date>
    <meta:print-date>2014-10-17T12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9" meta:character-count="902" meta:row-count="6" meta:non-whitespace-character-count="774"/>
  </office:meta>
</office:document-meta>
</file>